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Przepisy_20_pol">
      <style:paragraph-properties fo:margin-left="2cm" fo:margin-top="0cm" fo:margin-bottom="0cm" style:contextual-spacing="false" fo:text-align="center" style:justify-single-word="false" fo:text-indent="0cm" style:auto-text-indent="false"/>
      <style:text-properties officeooo:paragraph-rsid="001f2a09"/>
    </style:style>
    <style:style style:name="P2" style:family="paragraph" style:parent-style-name="Przepisy_20_pol">
      <style:paragraph-properties fo:margin-left="2cm" fo:margin-top="0cm" fo:margin-bottom="0cm" style:contextual-spacing="false" fo:text-align="center" style:justify-single-word="false" fo:text-indent="-1cm" style:auto-text-indent="false">
        <style:tab-stops>
          <style:tab-stop style:position="1cm"/>
        </style:tab-stops>
      </style:paragraph-properties>
      <style:text-properties officeooo:paragraph-rsid="001f2a09"/>
    </style:style>
    <style:style style:name="P3" style:family="paragraph" style:parent-style-name="Przepisy_20_pol">
      <style:paragraph-properties fo:margin-left="2cm" fo:margin-top="0cm" fo:margin-bottom="0cm" style:contextual-spacing="false" fo:text-align="center" style:justify-single-word="false" fo:text-indent="-1cm" style:auto-text-indent="false"/>
      <style:text-properties officeooo:paragraph-rsid="001f2a09"/>
    </style:style>
    <style:style style:name="P4" style:family="paragraph" style:parent-style-name="Przepisy_20_pol">
      <style:paragraph-properties fo:margin-left="2cm" fo:margin-top="0cm" fo:margin-bottom="0cm" style:contextual-spacing="false" fo:text-indent="0cm" style:auto-text-indent="false"/>
      <style:text-properties fo:font-weight="bold" officeooo:paragraph-rsid="001f2a09" style:font-weight-asian="bold" style:font-weight-complex="bold"/>
    </style:style>
    <style:style style:name="P5" style:family="paragraph" style:parent-style-name="Przepisy_20_pol">
      <style:paragraph-properties fo:margin-left="2.251cm" fo:margin-top="0cm" fo:margin-bottom="0cm" style:contextual-spacing="false" fo:text-indent="0cm" style:auto-text-indent="false">
        <style:tab-stops/>
      </style:paragraph-properties>
      <style:text-properties officeooo:paragraph-rsid="001f2a09"/>
    </style:style>
    <style:style style:name="P6" style:family="paragraph" style:parent-style-name="Przepisy_20_pol">
      <style:paragraph-properties fo:margin-left="1.501cm" fo:margin-top="0cm" fo:margin-bottom="0cm" style:contextual-spacing="false" fo:line-height="100%" fo:text-indent="0cm" style:auto-text-indent="false">
        <style:tab-stops>
          <style:tab-stop style:position="1.501cm"/>
        </style:tab-stops>
      </style:paragraph-properties>
      <style:text-properties fo:font-size="10pt" officeooo:paragraph-rsid="001f2a09" style:font-size-asian="10pt"/>
    </style:style>
    <style:style style:name="P7" style:family="paragraph" style:parent-style-name="Przepisy_20_pol" style:list-style-name="WWNum76">
      <style:paragraph-properties fo:margin-left="2.6cm" fo:margin-top="0cm" fo:margin-bottom="0cm" style:contextual-spacing="false" fo:text-indent="0.73cm" style:auto-text-indent="false"/>
      <style:text-properties fo:font-size="10pt" officeooo:paragraph-rsid="001f2a09" style:font-size-asian="10pt"/>
    </style:style>
    <style:style style:name="P8" style:family="paragraph" style:parent-style-name="Przepisy_20_pol" style:list-style-name="WWNum76">
      <style:paragraph-properties fo:margin-left="2.6cm" fo:margin-top="0cm" fo:margin-bottom="0cm" style:contextual-spacing="false" fo:text-indent="0.73cm" style:auto-text-indent="false"/>
      <style:text-properties officeooo:paragraph-rsid="001f2a09"/>
    </style:style>
    <style:style style:name="P9" style:family="paragraph" style:parent-style-name="Przepisy_20_pol" style:list-style-name="WWNum76">
      <style:paragraph-properties fo:margin-left="2.6cm" fo:margin-top="0cm" fo:margin-bottom="0cm" style:contextual-spacing="false" fo:text-indent="0.73cm" style:auto-text-indent="false">
        <style:tab-stops/>
      </style:paragraph-properties>
      <style:text-properties fo:font-size="10pt" officeooo:paragraph-rsid="001f2a09" style:font-size-asian="10pt"/>
    </style:style>
    <style:style style:name="P10" style:family="paragraph" style:parent-style-name="Przepisy_20_pol" style:list-style-name="WWNum76">
      <style:paragraph-properties fo:margin-left="2.6cm" fo:margin-top="0cm" fo:margin-bottom="0cm" style:contextual-spacing="false" fo:text-indent="0.73cm" style:auto-text-indent="false">
        <style:tab-stops>
          <style:tab-stop style:position="1.501cm"/>
        </style:tab-stops>
      </style:paragraph-properties>
      <style:text-properties fo:font-weight="bold" officeooo:paragraph-rsid="001f2a09" style:font-weight-asian="bold" style:font-weight-complex="bold"/>
    </style:style>
    <style:style style:name="P11" style:family="paragraph" style:parent-style-name="Przepisy_20_pol" style:list-style-name="WWNum76">
      <style:paragraph-properties fo:margin-left="2.6cm" fo:margin-top="0cm" fo:margin-bottom="0cm" style:contextual-spacing="false" fo:text-indent="0.73cm" style:auto-text-indent="false">
        <style:tab-stops/>
      </style:paragraph-properties>
      <style:text-properties officeooo:paragraph-rsid="001f2a09"/>
    </style:style>
    <style:style style:name="P12" style:family="paragraph" style:parent-style-name="Przepisy_20_pol" style:list-style-name="WWNum76">
      <style:paragraph-properties fo:margin-left="2.6cm" fo:margin-top="0cm" fo:margin-bottom="0cm" style:contextual-spacing="false" fo:line-height="100%" fo:text-indent="0.73cm" style:auto-text-indent="false">
        <style:tab-stops/>
      </style:paragraph-properties>
      <style:text-properties fo:font-size="10pt" officeooo:paragraph-rsid="001f2a09" style:font-size-asian="10pt"/>
    </style:style>
    <style:style style:name="P13" style:family="paragraph" style:parent-style-name="Przepisy_20_pol" style:list-style-name="WWNum76">
      <style:paragraph-properties fo:margin-left="2.6cm" fo:margin-top="0cm" fo:margin-bottom="0cm" style:contextual-spacing="false" fo:line-height="100%" fo:text-indent="0.73cm" style:auto-text-indent="false">
        <style:tab-stops>
          <style:tab-stop style:position="1.501cm"/>
        </style:tab-stops>
      </style:paragraph-properties>
      <style:text-properties fo:font-size="10pt" officeooo:paragraph-rsid="001f2a09" style:font-size-asian="10pt"/>
    </style:style>
    <style:style style:name="P14" style:family="paragraph" style:parent-style-name="Przepisy_20_pol" style:list-style-name="WWNum76">
      <style:paragraph-properties fo:margin-left="2.6cm" fo:margin-top="0cm" fo:margin-bottom="0cm" style:contextual-spacing="false" fo:text-indent="0.73cm" style:auto-text-indent="false">
        <style:tab-stops>
          <style:tab-stop style:position="1cm"/>
        </style:tab-stops>
      </style:paragraph-properties>
      <style:text-properties fo:font-weight="bold" officeooo:paragraph-rsid="001f2a09" style:font-weight-asian="bold" style:font-weight-complex="bold"/>
    </style:style>
    <style:style style:name="P15" style:family="paragraph" style:parent-style-name="Przepisy_20_pol" style:list-style-name="WWNum76">
      <style:paragraph-properties fo:margin-left="2.6cm" fo:margin-top="0cm" fo:margin-bottom="0cm" style:contextual-spacing="false" fo:text-indent="0.73cm" style:auto-text-indent="false">
        <style:tab-stops>
          <style:tab-stop style:position="1.501cm"/>
        </style:tab-stops>
      </style:paragraph-properties>
      <style:text-properties officeooo:paragraph-rsid="001f2a09"/>
    </style:style>
    <style:style style:name="P16" style:family="paragraph" style:parent-style-name="Przepisy_20_pol" style:list-style-name="WWNum76">
      <style:paragraph-properties fo:margin-left="2.6cm" fo:margin-top="0cm" fo:margin-bottom="0cm" style:contextual-spacing="false" fo:text-indent="0.73cm" style:auto-text-indent="false">
        <style:tab-stops>
          <style:tab-stop style:position="-7.251cm"/>
        </style:tab-stops>
      </style:paragraph-properties>
      <style:text-properties officeooo:paragraph-rsid="001f2a09"/>
    </style:style>
    <style:style style:name="P17" style:family="paragraph" style:parent-style-name="Przepisy_20_pol" style:list-style-name="WWNum76">
      <style:paragraph-properties fo:margin-left="2.6cm" fo:margin-top="0cm" fo:margin-bottom="0cm" style:contextual-spacing="false" fo:text-indent="0.73cm" style:auto-text-indent="false">
        <style:tab-stops>
          <style:tab-stop style:position="-7.251cm"/>
        </style:tab-stops>
      </style:paragraph-properties>
      <style:text-properties fo:font-size="10pt" officeooo:paragraph-rsid="001f2a09" style:font-size-asian="10pt"/>
    </style:style>
    <style:style style:name="P18" style:family="paragraph" style:parent-style-name="Przepisy_20_pol" style:list-style-name="WWNum76">
      <style:paragraph-properties fo:margin-left="2.6cm" fo:margin-top="0cm" fo:margin-bottom="0cm" style:contextual-spacing="false" fo:text-indent="0.73cm" style:auto-text-indent="false">
        <style:tab-stops>
          <style:tab-stop style:position="2.251cm"/>
        </style:tab-stops>
      </style:paragraph-properties>
      <style:text-properties officeooo:paragraph-rsid="001f2a09"/>
    </style:style>
    <style:style style:name="P19" style:family="paragraph" style:parent-style-name="Przepisy_20_pol" style:list-style-name="WWNum76">
      <style:paragraph-properties fo:margin-left="2.6cm" fo:margin-top="0cm" fo:margin-bottom="0cm" style:contextual-spacing="false" fo:text-indent="0.73cm" style:auto-text-indent="false">
        <style:tab-stops>
          <style:tab-stop style:position="2.251cm"/>
        </style:tab-stops>
      </style:paragraph-properties>
      <style:text-properties fo:font-size="10pt" officeooo:paragraph-rsid="001f2a09" style:font-size-asian="10pt"/>
    </style:style>
    <style:style style:name="P20" style:family="paragraph" style:parent-style-name="Przepisy_20_pol" style:list-style-name="WWNum76">
      <style:paragraph-properties fo:margin-left="2.6cm" fo:margin-top="0cm" fo:margin-bottom="0cm" style:contextual-spacing="false" fo:line-height="100%" fo:text-indent="0.73cm" style:auto-text-indent="false">
        <style:tab-stops>
          <style:tab-stop style:position="2.251cm"/>
        </style:tab-stops>
      </style:paragraph-properties>
      <style:text-properties fo:font-size="10pt" officeooo:paragraph-rsid="001f2a09" style:font-size-asian="10pt"/>
    </style:style>
    <style:style style:name="P21" style:family="paragraph" style:parent-style-name="Przepisy_20_pol" style:list-style-name="WWNum76">
      <style:paragraph-properties fo:margin-left="2.6cm" fo:margin-top="0cm" fo:margin-bottom="0cm" style:contextual-spacing="false" fo:text-indent="0.73cm" style:auto-text-indent="false">
        <style:tab-stops>
          <style:tab-stop style:position="-7.001cm"/>
        </style:tab-stops>
      </style:paragraph-properties>
      <style:text-properties fo:font-size="10pt" fo:font-weight="bold" officeooo:paragraph-rsid="001f2a09" style:font-size-asian="10pt" style:font-weight-asian="bold" style:font-weight-complex="bold"/>
    </style:style>
    <style:style style:name="P22" style:family="paragraph" style:parent-style-name="Przepisy_20_pol" style:list-style-name="WWNum76">
      <style:paragraph-properties fo:margin-left="2.6cm" fo:margin-top="0cm" fo:margin-bottom="0cm" style:contextual-spacing="false" fo:line-height="100%" fo:text-indent="0.73cm" style:auto-text-indent="false">
        <style:tab-stops>
          <style:tab-stop style:position="1.501cm"/>
        </style:tab-stops>
      </style:paragraph-properties>
      <style:text-properties fo:font-size="10pt" officeooo:paragraph-rsid="001f2a09" style:font-size-asian="10pt" style:font-weight-complex="bold"/>
    </style:style>
    <style:style style:name="P23" style:family="paragraph" style:parent-style-name="Przepisy_20_pol" style:list-style-name="WWNum76">
      <style:paragraph-properties fo:margin-left="2.6cm" fo:margin-top="0cm" fo:margin-bottom="0cm" style:contextual-spacing="false" fo:text-indent="0.73cm" style:auto-text-indent="false">
        <style:tab-stops/>
      </style:paragraph-properties>
      <style:text-properties fo:font-weight="bold" officeooo:paragraph-rsid="001f2a09" style:font-weight-asian="bold" style:font-weight-complex="bold"/>
    </style:style>
    <style:style style:name="P24" style:family="paragraph" style:parent-style-name="Przepisy_20_pol" style:list-style-name="WWNum76">
      <style:paragraph-properties fo:margin-left="2.6cm" fo:margin-top="0cm" fo:margin-bottom="0cm" style:contextual-spacing="false" fo:text-indent="0.73cm" style:auto-text-indent="false">
        <style:tab-stops>
          <style:tab-stop style:position="-7.752cm"/>
        </style:tab-stops>
      </style:paragraph-properties>
      <style:text-properties officeooo:paragraph-rsid="001f2a09"/>
    </style:style>
    <style:style style:name="P25" style:family="paragraph" style:parent-style-name="Przepisy_20_pol" style:list-style-name="WWNum76">
      <style:paragraph-properties fo:margin-left="2.6cm" fo:margin-top="0cm" fo:margin-bottom="0cm" style:contextual-spacing="false" fo:line-height="100%" fo:text-indent="0.73cm" style:auto-text-indent="false">
        <style:tab-stops>
          <style:tab-stop style:position="-7.752cm"/>
        </style:tab-stops>
      </style:paragraph-properties>
      <style:text-properties fo:font-size="10pt" officeooo:paragraph-rsid="001f2a09" style:font-size-asian="10pt" style:font-weight-complex="bold"/>
    </style:style>
    <style:style style:name="P26" style:family="paragraph" style:parent-style-name="Przepisy_20_pol" style:list-style-name="WWNum76">
      <style:paragraph-properties fo:margin-left="2.6cm" fo:margin-top="0cm" fo:margin-bottom="0cm" style:contextual-spacing="false" fo:text-indent="0.73cm" style:auto-text-indent="false">
        <style:tab-stops>
          <style:tab-stop style:position="-7.752cm"/>
        </style:tab-stops>
      </style:paragraph-properties>
      <style:text-properties fo:font-weight="bold" officeooo:paragraph-rsid="001f2a09" style:font-weight-asian="bold" style:font-weight-complex="bold"/>
    </style:style>
    <style:style style:name="P27" style:family="paragraph" style:parent-style-name="Przepisy_20_pol" style:list-style-name="WWNum76">
      <style:paragraph-properties fo:margin-left="2.6cm" fo:margin-top="0cm" fo:margin-bottom="0cm" style:contextual-spacing="false" fo:text-indent="0.73cm" style:auto-text-indent="false"/>
      <style:text-properties fo:font-weight="bold" officeooo:paragraph-rsid="001f2a09" style:font-weight-asian="bold" style:font-weight-complex="bold"/>
    </style:style>
    <style:style style:name="P28" style:family="paragraph" style:parent-style-name="Przepisy_20_pol" style:list-style-name="WWNum76">
      <style:paragraph-properties fo:margin-left="2.6cm" fo:margin-top="0cm" fo:margin-bottom="0cm" style:contextual-spacing="false" fo:line-height="100%" fo:text-indent="0.73cm" style:auto-text-indent="false"/>
      <style:text-properties fo:font-size="10pt" officeooo:paragraph-rsid="001f2a09" style:font-size-asian="10pt"/>
    </style:style>
    <style:style style:name="P29" style:family="paragraph" style:parent-style-name="Przepisy_20_pol" style:list-style-name="WWNum76">
      <style:paragraph-properties fo:margin-left="2.6cm" fo:margin-top="0cm" fo:margin-bottom="0cm" style:contextual-spacing="false" fo:line-height="100%" fo:text-indent="0.73cm" style:auto-text-indent="false">
        <style:tab-stops/>
      </style:paragraph-properties>
      <style:text-properties fo:font-size="10pt" officeooo:paragraph-rsid="001f2a09" style:font-size-asian="10pt" style:font-weight-complex="bold"/>
    </style:style>
    <style:style style:name="P30" style:family="paragraph" style:parent-style-name="Przepisy_20_pol" style:list-style-name="WWNum76">
      <style:paragraph-properties fo:margin-left="2.6cm" fo:margin-top="0cm" fo:margin-bottom="0cm" style:contextual-spacing="false" fo:text-indent="0.73cm" style:auto-text-indent="false">
        <style:tab-stops/>
      </style:paragraph-properties>
      <style:text-properties officeooo:paragraph-rsid="0020ca3d"/>
    </style:style>
    <style:style style:name="P31" style:family="paragraph" style:parent-style-name="Przepisy_20_pol" style:list-style-name="WWNum76">
      <style:paragraph-properties fo:margin-left="2.6cm" fo:margin-top="0cm" fo:margin-bottom="0cm" style:contextual-spacing="false" fo:line-height="100%" fo:text-indent="0.73cm" style:auto-text-indent="false">
        <style:tab-stops/>
      </style:paragraph-properties>
      <style:text-properties fo:font-size="10pt" officeooo:paragraph-rsid="0020ca3d" style:font-size-asian="10pt" style:font-weight-complex="bold"/>
    </style:style>
    <style:style style:name="P32" style:family="paragraph" style:parent-style-name="Przepisy_20_pol" style:list-style-name="WWNum76">
      <style:paragraph-properties fo:margin-left="2.6cm" fo:margin-top="0cm" fo:margin-bottom="0cm" style:contextual-spacing="false" fo:text-indent="0.73cm" style:auto-text-indent="false">
        <style:tab-stops>
          <style:tab-stop style:position="-7.752cm"/>
        </style:tab-stops>
      </style:paragraph-properties>
      <style:text-properties officeooo:paragraph-rsid="0020ca3d"/>
    </style:style>
    <style:style style:name="P33" style:family="paragraph" style:parent-style-name="Przepisy_20_pol" style:list-style-name="WWNum76">
      <style:paragraph-properties fo:margin-left="2.6cm" fo:margin-top="0cm" fo:margin-bottom="0cm" style:contextual-spacing="false" fo:line-height="100%" fo:text-indent="0.73cm" style:auto-text-indent="false">
        <style:tab-stops>
          <style:tab-stop style:position="-7.752cm"/>
        </style:tab-stops>
      </style:paragraph-properties>
      <style:text-properties fo:font-size="10pt" officeooo:paragraph-rsid="0020ca3d" style:font-size-asian="10pt"/>
    </style:style>
    <style:style style:name="P34" style:family="paragraph" style:parent-style-name="Przepisy_20_pol" style:list-style-name="WWNum76">
      <style:paragraph-properties fo:margin-left="2.6cm" fo:margin-top="0cm" fo:margin-bottom="0cm" style:contextual-spacing="false" fo:text-indent="0.73cm" style:auto-text-indent="false">
        <style:tab-stops>
          <style:tab-stop style:position="-7.502cm"/>
        </style:tab-stops>
      </style:paragraph-properties>
      <style:text-properties officeooo:paragraph-rsid="0020ca3d"/>
    </style:style>
    <style:style style:name="P35" style:family="paragraph" style:parent-style-name="Przepisy_20_pol" style:list-style-name="WWNum76">
      <style:paragraph-properties fo:margin-left="2.6cm" fo:margin-top="0cm" fo:margin-bottom="0cm" style:contextual-spacing="false" fo:text-indent="0.73cm" style:auto-text-indent="false">
        <style:tab-stops>
          <style:tab-stop style:position="-7.502cm"/>
        </style:tab-stops>
      </style:paragraph-properties>
      <style:text-properties fo:font-size="10pt" officeooo:paragraph-rsid="0020ca3d" style:font-size-asian="10pt"/>
    </style:style>
    <style:style style:name="P36" style:family="paragraph" style:parent-style-name="Przepisy_20_pol" style:list-style-name="WWNum76">
      <style:paragraph-properties fo:margin-left="2.6cm" fo:margin-top="0cm" fo:margin-bottom="0cm" style:contextual-spacing="false" fo:text-indent="0.73cm" style:auto-text-indent="false">
        <style:tab-stops>
          <style:tab-stop style:position="-7.502cm"/>
        </style:tab-stops>
      </style:paragraph-properties>
      <style:text-properties fo:font-weight="bold" officeooo:paragraph-rsid="0020ca3d" style:font-weight-asian="bold" style:font-weight-complex="bold"/>
    </style:style>
    <style:style style:name="P37" style:family="paragraph" style:parent-style-name="Przepisy_20_pol" style:list-style-name="WWNum76">
      <style:paragraph-properties fo:margin-left="2.6cm" fo:margin-top="0cm" fo:margin-bottom="0cm" style:contextual-spacing="false" fo:line-height="100%" fo:text-indent="0.73cm" style:auto-text-indent="false">
        <style:tab-stops/>
      </style:paragraph-properties>
      <style:text-properties fo:font-size="10pt" officeooo:paragraph-rsid="0020ca3d" style:font-size-asian="10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font-weight-complex="bold"/>
    </style:style>
    <style:style style:name="T4" style:family="text">
      <style:text-properties officeooo:rsid="001f2a09"/>
    </style:style>
    <style:style style:name="T5" style:family="text">
      <style:text-properties fo:font-size="10pt" fo:font-weight="bold" officeooo:rsid="001f2a09" style:font-size-asian="10pt" style:font-weight-asian="bold" style:font-weight-complex="bold"/>
    </style:style>
    <style:style style:name="T6" style:family="text">
      <style:text-properties fo:font-size="10pt" style:font-size-asian="10pt" style:font-weight-complex="bold"/>
    </style:style>
    <style:style style:name="T7" style:family="text">
      <style:text-properties fo:font-size="10pt" fo:font-weight="bold" style:font-size-asian="10pt"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PL) WZORCOWY REGULAMIN WYŚCIGU SZOSOWEGO</text:span></text:p>
      <text:p text:style-name="P2" loext:marker-style-name="T1"><text:span text:style-name="T3">R E G U L A M I N</text:span></text:p>
      <text:p text:style-name="P3" loext:marker-style-name="T1"><text:span text:style-name="T1">/NAZWA WYŚCIGU/</text:span></text:p>
      <text:p text:style-name="P4" loext:marker-style-name="T1"><text:span text:style-name="T1">1. ORGANIZATOR </text:span></text:p>
      <text:p text:style-name="P5" loext:marker-style-name="T1"><text:span text:style-name="T1">Wyścig /nazwa wyścigu/ jest organizowany przez /nazwa organizatora, jego adres, telefony, e-mail/ zgodnie z przepisami UCI i PZKol Odpowiedzialnym dyrektorem wyścigu jest /imię i nazwisko, <text:line-break/>nr telefonu i e-mail/. Wyścig odbędzie się w terminie /podać datę lub daty/.</text:span></text:p>
      <text:p text:style-name="P6" loext:marker-style-name="T1"/>
      <text:p text:style-name="P4" loext:marker-style-name="T1"><text:span text:style-name="T1">2. KLASA WYŚCIGU </text:span></text:p>
      <text:p text:style-name="P5" loext:marker-style-name="T1"><text:span text:style-name="T1">Wyścig jest umieszczony w kalendarzu imprez /UCI, PZKol, RZKol/ i posiada klasę /podać klasę lub rodzaj wyścigu/, w związku z czym zawodnicy zdobywają do klasyfikacji sportowej / UCI, PZKol, RZKol/ następujące punkty: </text:span></text:p>
      <text:list text:style-name="WWNum76">
        <text:list-item>
          <text:p text:style-name="P7" loext:marker-style-name="T1">za klasyfikację końcową: 1 - …pkt, 2 - ...pkt, itd. </text:p>
        </text:list-item>
        <text:list-item>
          <text:p text:style-name="P8" loext:marker-style-name="T1"><text:span text:style-name="T1">/ewentualnie/ za zwycięstwa etapowe: 1 - ...pkt, 2 - ...pkt, itd. </text:span></text:p>
        </text:list-item>
        <text:list-item>
          <text:p text:style-name="P8" loext:marker-style-name="T1">/ewentualnie/ za noszenie koszulki lidera: 1 - ...pkt, 2 - ...pkt, itd.<text:span text:style-name="T4">3. </text:span><text:span text:style-name="T3">3. </text:span><text:span text:style-name="T5">3.</text:span><text:span text:style-name="T3">UCZESTNICTWO </text:span></text:p>
        </text:list-item>
        <text:list-item>
          <text:p text:style-name="P9" loext:marker-style-name="T1">W wyścigu prawo startu mają zawodnicy kategorii /określić/ w /określić ewentualne drużyny, ich liczebność i status, ewentualnie zawodnicy indywidualni, jeśli przepisy to dopuszczają/. Zgłoszenia nadsyłać należy na adres organizatora /podać sposób i adres/ w terminie do /data/.</text:p>
          <text:p text:style-name="P9" loext:marker-style-name="T1"/>
          <text:p text:style-name="P10" loext:marker-style-name="T1"><text:span text:style-name="T1">4. BIURO WYŚCIGU </text:span></text:p>
        </text:list-item>
        <text:list-item>
          <text:p text:style-name="P11" loext:marker-style-name="T1"><text:span text:style-name="T1">Biuro wyścigu będzie czynne w dniu /data/ od godziny /godz./ pod adresem /adres/. Przedstawiciele ekip i zawodników muszą potwierdzić udział w wyścigu prezentując licencje w biurze wyścigu <text:line-break/>w godzinach od /godz./ do /godz./.</text:span></text:p>
        </text:list-item>
        <text:list-item>
          <text:p text:style-name="P11" loext:marker-style-name="T1"><text:span text:style-name="T1">Odprawa techniczna zorganizowana zgodnie z art. 1.2.087 przepisów sportowych odbędzie się <text:line-break/>w obecności członków komisji sędziowskiej w dniu /data/ o godzinie /godz./ w lokalu /adres/.</text:span></text:p>
        </text:list-item>
        <text:list-item>
          <text:p text:style-name="P12" loext:marker-style-name="T1"/>
          <text:p text:style-name="P10" loext:marker-style-name="T1"><text:span text:style-name="T1">5. KOLEJNOŚĆ STARTU W PROLOGU I ETAPACH NA CZAS /tylko w etapowych/ </text:span></text:p>
        </text:list-item>
        <text:list-item>
          <text:p text:style-name="P11" loext:marker-style-name="T1"><text:span text:style-name="T1">Kolejność startu w prologu /etapie na czas/ będzie ustalona według następujących zasad: / podać zasady/. Drużyny mogą w prologu ustalić kolejność startu swoich zawodników.</text:span></text:p>
        </text:list-item>
        <text:list-item>
          <text:p text:style-name="P13" loext:marker-style-name="T1"/>
          <text:p text:style-name="P10" loext:marker-style-name="T1"><text:span text:style-name="T1">6. RADIO TOUR </text:span></text:p>
        </text:list-item>
        <text:list-item>
          <text:p text:style-name="P11" loext:marker-style-name="T1"><text:span text:style-name="T1">Radio wyścigu podające informacje podczas wyścigu będzie pracowało na częstotliwości …</text:span></text:p>
        </text:list-item>
        <text:list-item>
          <text:p text:style-name="P13" loext:marker-style-name="T1"/>
          <text:p text:style-name="P14" loext:marker-style-name="T1"><text:span text:style-name="T1">7. NEUTRALNA POMOC TECHNICZNA </text:span></text:p>
        </text:list-item>
        <text:list-item>
          <text:p text:style-name="P11" loext:marker-style-name="T1"><text:span text:style-name="T1">W wyścigu będzie /liczba/ pojazdów neutralnej pomocy technicznej. Pomoc neutralna będzie prowadzona przez /podać firmę, a gdy nie jest firmowa, podać również jakim sprzętem te pojazdy dysponują/.</text:span></text:p>
        </text:list-item>
        <text:list-item>
          <text:p text:style-name="P12" loext:marker-style-name="T1"/>
          <text:p text:style-name="P15" loext:marker-style-name="T1"><text:span text:style-name="T3">8. PRZEPISY DOTYCZĄCE OSTATNICH 3 KILOMETRÓW /tylko w etapowych/</text:span><text:span text:style-name="T1"> </text:span></text:p>
        </text:list-item>
        <text:list-item>
          <text:p text:style-name="P16" loext:marker-style-name="T1"><text:span text:style-name="T1">W przypadku stwierdzonego defektu lub upadku na ostatnich 3 kilometrach etapu zawodnik zostanie sklasyfikowany z czasem zawodników, w towarzystwie których jechał w momencie zdarzenia, zaś miejsce uzyska takie, na jakim przejechał linię mety. Jeśli wskutek wypadku nie będzie mógł przekroczyć linii mety, zostanie sklasyfikowany na ostatnim miejscu na tym etapie. </text:span></text:p>
        </text:list-item>
        <text:list-item>
          <text:p text:style-name="P16" loext:marker-style-name="T1"><text:span text:style-name="T1">Przepisy dotyczące ostatnich 3 km nie mają zastosowania na etapach /podać numery etapów/, które kończą się pod górę.</text:span></text:p>
        </text:list-item>
        <text:list-item>
          <text:p text:style-name="P17" loext:marker-style-name="T1"/>
          <text:p text:style-name="P15" loext:marker-style-name="T1"><text:span text:style-name="T3">9. LIMIT CZASU</text:span><text:span text:style-name="T1"> </text:span></text:p>
        </text:list-item>
        <text:list-item>
          <text:p text:style-name="P18" loext:marker-style-name="T1"><text:span text:style-name="T1">/W wyścigach jednodniowych/ zgodnie z art. 2.3.039 przepisów sportowych limit czasu wynosi 8% <text:line-break/>i zawodnicy poza tym limitem nie będą uwzględnieni w wynikach.</text:span></text:p>
        </text:list-item>
        <text:list-item>
          <text:p text:style-name="P18" loext:marker-style-name="T1"><text:span text:style-name="T1">/w etapowych/ limit czasu wynosi: /podać etapy oraz podać %/.</text:span></text:p>
        </text:list-item>
        <text:list-item>
          <text:p text:style-name="P19" loext:marker-style-name="T1">W szczególnych okolicznościach limit czasu może być zwiększony przez komisję sędziowską <text:line-break/>w porozumieniu z organizatorem.</text:p>
        </text:list-item>
        <text:list-item>
          <text:p text:style-name="P19" loext:marker-style-name="T1"/>
          <text:p text:style-name="P20" loext:marker-style-name="T1"/>
          <text:p text:style-name="P21" loext:marker-style-name="T1"><text:soft-page-break/>10. KLASYFIKACJE I BONIFIKATY </text:p>
        </text:list-item>
        <text:list-item>
          <text:p text:style-name="P15" loext:marker-style-name="T1"><text:span text:style-name="T1">Zgodnie z przepisami sportowymi będzie prowadzona: </text:span></text:p>
        </text:list-item>
        <text:list-item>
          <text:p text:style-name="P15" loext:marker-style-name="T1"><text:span text:style-name="T1">klasyfikacja indywidualna </text:span></text:p>
        </text:list-item>
        <text:list-item>
          <text:p text:style-name="P15" loext:marker-style-name="T1"><text:span text:style-name="T1">klasyfikacja drużynowa </text:span></text:p>
        </text:list-item>
        <text:list-item>
          <text:p text:style-name="P15" loext:marker-style-name="T1"><text:span text:style-name="T1">/inne klasyfikacje - podać jakie/. Tylko gdy nie ma w przepisach sportowych podać zasady tych klasyfikacji/ /w razie potrzeby podać przypadki klasyfikacji w szczególnych sytuacjach np. zakończenia wyścigu na torze, etapów drużynowych na czas itp.;</text:span></text:p>
        </text:list-item>
        <text:list-item>
          <text:p text:style-name="P18" loext:marker-style-name="T1"><text:span text:style-name="T1">/w etapowych/ Bonifikaty dla najlepszych zawodników na mecie /podać numery etapów/ wynoszą: 10, 6, </text:span></text:p>
        </text:list-item>
        <text:list-item>
          <text:p text:style-name="P18" loext:marker-style-name="T1"><text:span text:style-name="T1">4 sek., a na mecie półetapów /podać numery/: 6, 4, 2 sek., zaś na każdym lotnym finiszu 3, 2, 1 sek.</text:span></text:p>
        </text:list-item>
        <text:list-item>
          <text:p text:style-name="P22" loext:marker-style-name="T6"/>
          <text:p text:style-name="P23" loext:marker-style-name="T1"><text:span text:style-name="T1">11. NAGRODY </text:span></text:p>
        </text:list-item>
        <text:list-item>
          <text:p text:style-name="P24" loext:marker-style-name="T1"><text:span text:style-name="T1">/podać szczegółowo liczbę nagród, sumy przy każdej nagrodzie, ewentualnie jakie nagrody rzeczowe <text:line-break/>i jakiej wartości, również nagrody honorowe/. Łączna wartość nagród wynosi /podać kwotę/. Podatek wynosi /podać %/.</text:span></text:p>
        </text:list-item>
        <text:list-item>
          <text:p text:style-name="P25" loext:marker-style-name="T6"/>
          <text:p text:style-name="P26" loext:marker-style-name="T6"><text:span text:style-name="T1">12. KONTROLA ANTYDOPINGOWA </text:span></text:p>
        </text:list-item>
        <text:list-item>
          <text:p text:style-name="P18" loext:marker-style-name="T6"><text:span text:style-name="T1">Podczas wyścigu obowiązują przepisy antydopingowe UCI i PZKol. Badania antydopingowe będą przeprowadzone /adres i jak trafić/.</text:span></text:p>
        </text:list-item>
        <text:list-item>
          <text:p text:style-name="P22" loext:marker-style-name="T6"/>
          <text:p text:style-name="P23" loext:marker-style-name="T1"><text:span text:style-name="T1">13.CEREMONIA DEKORACJI </text:span></text:p>
        </text:list-item>
        <text:list-item>
          <text:p text:style-name="P11" loext:marker-style-name="T1"><text:span text:style-name="T1">Zgodnie z art. 1.2.112 przepisów sportowych do dekoracji mają obowiązek /po każdym etapie, po wyścigu/ zgłosić się następujący zawodnicy: </text:span></text:p>
        </text:list-item>
        <text:list-item>
          <text:p text:style-name="P11" loext:marker-style-name="T1"><text:span text:style-name="T1">- zwycięzca etapu /1, 2, 3 na etapie, w wyścigu/ </text:span></text:p>
        </text:list-item>
        <text:list-item>
          <text:p text:style-name="P11" loext:marker-style-name="T1"><text:span text:style-name="T1">- lider klasyfikacji indywidualnej generalnej po tym etapie </text:span></text:p>
        </text:list-item>
        <text:list-item>
          <text:p text:style-name="P11" loext:marker-style-name="T1"><text:span text:style-name="T1">- inni /wymienić szczegółowo liderzy klasyfikacji, zwycięzcy premii itp./. Po ostatnim etapie dodatkowo zgłosić się muszą /wymienić szczegółowo/.</text:span></text:p>
        </text:list-item>
        <text:list-item>
          <text:p text:style-name="P11" loext:marker-style-name="T1"><text:span text:style-name="T1">Zawodnicy mają obowiązek zgłosić się do dekoracji w czasie /ile minut/ po przekroczeniu linii mety.</text:span></text:p>
        </text:list-item>
        <text:list-item>
          <text:p text:style-name="P12" loext:marker-style-name="T1"/>
          <text:p text:style-name="P27" loext:marker-style-name="T1"><text:span text:style-name="T1">14. KARY </text:span></text:p>
        </text:list-item>
        <text:list-item>
          <text:p text:style-name="P8" loext:marker-style-name="T1"><text:span text:style-name="T1">W zakresie kar obowiązują przepisy sportowe /PZKol, UCI/.</text:span></text:p>
        </text:list-item>
        <text:list-item>
          <text:p text:style-name="P28" loext:marker-style-name="T1"/>
          <text:p text:style-name="P27" loext:marker-style-name="T1"><text:span text:style-name="T1">15. ZASADY ZABEZPIECZENIA</text:span></text:p>
        </text:list-item>
        <text:list-item>
          <text:p text:style-name="P11" loext:marker-style-name="T1"><text:span text:style-name="T1">Wyścig będzie odbywał się przy ruchu drogowym /określić rodzaj zabezpieczenia /np. ruch zamknięty, ruch częściowo ograniczony itp./. Oznacza to, że zawodnicy muszą /opisać tu uzgodnione z policją zasady poruszania się zawodników, np. że tylne grupy, przed którymi nie ma pojazdu policji, muszą jechać prawą stroną drogi, że muszą stosować się do znaków pierwszeństwa itp. Tak to opisać, by zasady te były jasne dla wszystkich/.</text:span></text:p>
        </text:list-item>
        <text:list-item>
          <text:p text:style-name="P12" loext:marker-style-name="T1"/>
        </text:list-item>
        <text:list-item>
          <text:p text:style-name="P11" loext:marker-style-name="T1"><text:span text:style-name="T7">Dodatkowo </text:span><text:span text:style-name="T1">/jeśli do regulaminu nie jest dołączony osobno wydany przewodnik – informator/ regulamin musi zawierać następujące informacje: </text:span></text:p>
        </text:list-item>
        <text:list-item>
          <text:p text:style-name="P29" loext:marker-style-name="T6"/>
          <text:p text:style-name="P23" loext:marker-style-name="T1">16. PROGRAM MINUTOWY Z TRASĄ </text:p>
        </text:list-item>
        <text:list-item>
          <text:p text:style-name="P30" loext:marker-style-name="T1"><text:span text:style-name="T1">Należy podać szczegółowo program każdego dnia /czas i miejsce zakwaterowania, posiłków, zbiórek, startów, dekoracji i prezentacji, wypłacania nagród, transferów na start i z mety do hoteli oraz plany minutowe etapów, tj. kilometraż i czasy przejazdu przez węzłowe punkty trasy, lokalizację premii, bufetów, miejsc szczególnie niebezpiecznych, rund. </text:span></text:p>
        </text:list-item>
        <text:list-item>
          <text:p text:style-name="P31" loext:marker-style-name="T6"/>
          <text:p text:style-name="P30" loext:marker-style-name="T1"><text:span text:style-name="T3">17. PLAN TRASY</text:span><text:span text:style-name="T6"> </text:span></text:p>
        </text:list-item>
        <text:list-item>
          <text:p text:style-name="P32" loext:marker-style-name="T1"><text:span text:style-name="T1">Należy załączyć graficzny plan trasy wyścigu oraz profil wysokościowy. Dodatkowo należy załączyć plany i profile ostatnich 3 km etapu /wyścigu/.</text:span></text:p>
        </text:list-item>
        <text:list-item>
          <text:p text:style-name="P33" loext:marker-style-name="T1"/>
          <text:p text:style-name="P32" loext:marker-style-name="T1"><text:span text:style-name="T3">18. SKŁAD KOMISJI SĘDZIOWSKIEJ</text:span><text:span text:style-name="T1"> </text:span></text:p>
        </text:list-item>
        <text:list-item>
          <text:p text:style-name="P34" loext:marker-style-name="T1"><text:span text:style-name="T1">Należy podać skład komisji sędziowskiej, mianowanej przez /UCI, PZKol, RZKol/.</text:span></text:p>
          <text:p text:style-name="P35" loext:marker-style-name="T1"><text:soft-page-break/></text:p>
          <text:p text:style-name="P36" loext:marker-style-name="T1"><text:span text:style-name="T1">19. WYKAZ SZPITALI NA TRASIE </text:span></text:p>
        </text:list-item>
        <text:list-item>
          <text:p text:style-name="P30" loext:marker-style-name="T1"><text:span text:style-name="T1">Należy podać adresy i numery telefonów do szpitali na trasie wyścigu. </text:span></text:p>
        </text:list-item>
        <text:list-item>
          <text:p text:style-name="P37" loext:marker-style-name="T1"/>
        </text:list-item>
        <text:list-item>
          <text:p text:style-name="P30" loext:marker-style-name="T1"><text:span text:style-name="T1">Regulamin należy przesłać do zatwierdzenia do władzy kolarskiej /imprezy z kalendarza UCI i PZKol. - do PZKol., zaś imprezy z kalendarzy RZKol - do RZKol/ co najmniej na 60 dni przed wyścigiem. Do regulaminu można dołączyć prośbę o wyznaczenie konkretnych sędziów na konkretne funkcje /ale wg zasad PZKol/.</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zepisy_20_pol" style:display-name="Przepisy pol" style:family="paragraph" style:parent-style-name="Standard">
      <style:paragraph-properties fo:margin-left="2.6cm" fo:margin-top="0.212cm" fo:margin-bottom="0.212cm" style:contextual-spacing="false" fo:text-indent="-1cm" style:auto-text-indent="false">
        <style:tab-stops>
          <style:tab-stop style:position="2.501cm"/>
        </style:tab-stops>
      </style:paragraph-properties>
      <style:text-properties fo:font-style="italic" style:font-style-asian="italic"/>
    </style:style>
    <style:style style:name="ListLabel_20_676" style:display-name="ListLabel 676"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77" style:display-name="ListLabel 677" style:family="text">
      <style:text-properties style:font-name-complex="Courier New" style:font-family-complex="'Courier New'" style:font-family-generic-complex="system" style:font-pitch-complex="variable"/>
    </style:style>
    <style:style style:name="ListLabel_20_678" style:display-name="ListLabel 678" style:family="text">
      <style:text-properties style:font-name-complex="Wingdings" style:font-family-complex="Wingdings" style:font-family-generic-complex="system" style:font-pitch-complex="variable"/>
    </style:style>
    <style:style style:name="ListLabel_20_679" style:display-name="ListLabel 679"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80" style:display-name="ListLabel 680" style:family="text">
      <style:text-properties style:font-name-complex="Courier New" style:font-family-complex="'Courier New'" style:font-family-generic-complex="system" style:font-pitch-complex="variable"/>
    </style:style>
    <style:style style:name="ListLabel_20_681" style:display-name="ListLabel 681" style:family="text">
      <style:text-properties style:font-name-complex="Wingdings" style:font-family-complex="Wingdings" style:font-family-generic-complex="system" style:font-pitch-complex="variable"/>
    </style:style>
    <style:style style:name="ListLabel_20_682" style:display-name="ListLabel 682"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83" style:display-name="ListLabel 683" style:family="text">
      <style:text-properties style:font-name-complex="Courier New" style:font-family-complex="'Courier New'" style:font-family-generic-complex="system" style:font-pitch-complex="variable"/>
    </style:style>
    <style:style style:name="ListLabel_20_684" style:display-name="ListLabel 684"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6">
      <text:list-level-style-bullet text:level="1" text:style-name="ListLabel_20_676"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77"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680"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68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3.635cm" fo:text-indent="-0.635cm" fo:margin-left="3.635cm"/>
        </style:list-level-properties>
        <style:text-properties fo:font-family="'Times New Roman'" style:font-style-name="Normalny" style:font-family-generic="roman" style:font-pitch="variable"/>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ny"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ny"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ny"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ny"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ny"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3T22:10:00.089008400</meta:creation-date>
    <dc:date>2025-06-03T22:27:51.287062700</dc:date>
    <meta:editing-duration>PT7M36S</meta:editing-duration>
    <meta:editing-cycles>1</meta:editing-cycles>
    <meta:document-statistic meta:table-count="0" meta:image-count="0" meta:object-count="0" meta:page-count="3" meta:paragraph-count="77" meta:word-count="953" meta:character-count="6205" meta:non-whitespace-character-count="5341"/>
    <meta:generator>LibreOffice/25.2.3.2$Windows_X86_64 LibreOffice_project/bbb074479178df812d175f709636b368952c2ce3</meta:generator>
  </office:meta>
</office:document-meta>
</file>