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0.123cm" table:align="left"/>
    </style:style>
    <style:style style:name="Tabela1.A" style:family="table-column">
      <style:table-column-properties style:column-width="0.395cm"/>
    </style:style>
    <style:style style:name="Tabela1.B" style:family="table-column">
      <style:table-column-properties style:column-width="1.856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499cm"/>
    </style:style>
    <style:style style:name="Tabela1.G" style:family="table-column">
      <style:table-column-properties style:column-width="2.75cm"/>
    </style:style>
    <style:style style:name="Tabela1.I" style:family="table-column">
      <style:table-column-properties style:column-width="2.251cm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0.4cm" style:use-optimal-row-height="false"/>
    </style:style>
    <style:style style:name="Tabela2" style:family="table">
      <style:table-properties style:width="4.921cm" fo:margin-left="1.27cm" table:align="left"/>
    </style:style>
    <style:style style:name="Tabela2.A" style:family="table-column">
      <style:table-column-properties style:column-width="1.921cm"/>
    </style:style>
    <style:style style:name="Tabela2.B" style:family="table-column">
      <style:table-column-properties style:column-width="3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loext:opacity="100%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ed1c24" loext:opacity="100%" fo:font-weight="bold" style:font-weight-asian="bold" style:font-weight-complex="bold"/>
    </style:style>
    <style:style style:name="P7" style:family="paragraph" style:parent-style-name="Standard">
      <loext:graphic-properties draw:fill="solid" draw:fill-color="#ff0000" draw:opacity="100%"/>
      <style:paragraph-properties fo:text-align="justify" style:justify-single-word="false" fo:background-color="#ff0000"/>
      <style:text-properties fo:font-weight="bold" style:font-weight-asian="bold" style:font-weight-complex="bold"/>
    </style:style>
    <style:style style:name="P8" style:family="paragraph" style:parent-style-name="Standard">
      <loext:graphic-properties draw:fill="solid" draw:fill-color="#ff0000" draw:opacity="100%"/>
      <style:paragraph-properties fo:text-align="justify" style:justify-single-word="false" fo:background-color="#ff0000"/>
      <style:text-properties fo:color="#000000" loext:opacity="100%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00" loext:opacity="100%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/>
    </style:style>
    <style:style style:name="P11" style:family="paragraph" style:parent-style-name="Standard">
      <style:paragraph-properties fo:text-align="justify" style:justify-single-word="false"/>
      <style:text-properties fo:color="#c00000" loext:opacity="100%"/>
    </style:style>
    <style:style style:name="P12" style:family="paragraph" style:parent-style-name="Standard">
      <style:text-properties fo:color="#ed1c24" loext:opacity="100%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Standard">
      <style:paragraph-properties fo:text-align="justify" style:justify-single-word="false"/>
      <style:text-properties fo:color="#ce181e" loext:opacity="100%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loext:opacity="100%"/>
    </style:style>
    <style:style style:name="P16" style:family="paragraph" style:parent-style-name="Normalny">
      <style:paragraph-properties fo:text-align="justify" style:justify-single-word="false"/>
    </style:style>
    <style:style style:name="P17" style:family="paragraph" style:parent-style-name="Normalny">
      <style:paragraph-properties fo:text-align="justify" style:justify-single-word="false"/>
      <style:text-properties fo:color="#ff0000" loext:opacity="100%"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8" style:family="paragraph" style:parent-style-name="Normalny">
      <style:paragraph-properties fo:margin-top="0cm" fo:margin-bottom="0.353cm" style:contextual-spacing="false" fo:line-height="115%" fo:text-align="justify" style:justify-single-word="false" fo:orphans="2" fo:widows="2" fo:hyphenation-ladder-count="no-limit" fo:hyphenation-keep="auto" loext:hyphenation-keep-type="column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margin-top="0cm" fo:margin-bottom="0.353cm" style:contextual-spacing="false" fo:line-height="115%" fo:text-align="justify" style:justify-single-word="false" fo:orphans="2" fo:widows="2" fo:hyphenation-ladder-count="no-limit" fo:hyphenation-keep="auto" loext:hyphenation-keep-type="column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margin-top="0cm" fo:margin-bottom="0.353cm" style:contextual-spacing="false" fo:line-height="115%" fo:text-align="justify" style:justify-single-word="false"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ny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ny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/>
      <style:text-properties fo:color="#ff0000" loext:opacity="100%"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ny">
      <style:paragraph-properties fo:margin-left="0.762cm" fo:orphans="2" fo:widows="2" fo:text-indent="-0.762cm" style:auto-text-indent="false" fo:keep-with-next="always" style:vertical-align="auto">
        <style:tab-stops>
          <style:tab-stop style:position="-0.762cm"/>
        </style:tab-stops>
      </style:paragraph-properties>
      <style:text-properties fo:color="#ff0000" loext:opacity="100%" style:font-name="Comic Sans MS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5" style:family="paragraph" style:parent-style-name="Normalny">
      <style:paragraph-properties fo:text-align="center" style:justify-single-word="false" fo:orphans="2" fo:widows="2" text:number-lines="false" text:line-number="0" style:vertical-align="auto"/>
      <style:text-properties fo:font-size="10pt" fo:font-weight="bold" style:letter-kerning="false" style:font-name-asian="Times New Roman" style:font-size-asian="10pt" style:language-asian="ar" style:country-asian="SA" style:font-weight-asian="bold" style:font-name-complex="Times New Roman" style:language-complex="ar" style:country-complex="SA" style:font-weight-complex="bold"/>
    </style:style>
    <style:style style:name="P26" style:family="paragraph" style:parent-style-name="Normalny">
      <style:paragraph-properties fo:orphans="2" fo:widows="2" style:vertical-align="auto" style:snap-to-layout-grid="false"/>
      <style:text-properties fo:font-size="10pt" fo:font-weight="bold" style:letter-kerning="false" style:font-name-asian="Times New Roman" style:font-size-asian="10pt" style:language-asian="ar" style:country-asian="SA" style:font-weight-asian="bold" style:font-name-complex="Times New Roman" style:language-complex="ar" style:country-complex="SA" style:font-weight-complex="bold"/>
    </style:style>
    <style:style style:name="P27" style:family="paragraph" style:parent-style-name="Normalny">
      <style:paragraph-properties fo:orphans="2" fo:widows="2" style:vertical-align="auto"/>
      <style:text-properties fo:font-size="10pt" fo:font-weight="bold" style:letter-kerning="false" style:font-name-asian="Times New Roman" style:font-size-asian="10pt" style:language-asian="ar" style:country-asian="SA" style:font-weight-asian="bold" style:font-name-complex="Times New Roman" style:language-complex="ar" style:country-complex="SA" style:font-weight-complex="bold"/>
    </style:style>
    <style:style style:name="P28" style:family="paragraph" style:parent-style-name="Normalny" style:master-page-name="MP1">
      <style:paragraph-properties fo:orphans="2" fo:widows="2" style:page-number="auto" fo:break-before="page" fo:keep-with-next="always" style:vertical-align="auto"/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9" style:family="paragraph" style:parent-style-name="Akapit_20_z_20_listą" style:list-style-name="L2">
      <style:paragraph-properties fo:orphans="2" fo:widows="2" fo:keep-with-next="always" style:vertical-align="auto"/>
      <style:text-properties style:letter-kerning="false" style:font-name-asian="Times New Roman" style:language-asian="ar" style:country-asian="SA" style:font-name-complex="Times New Roman" style:language-complex="ar" style:country-complex="SA" style:font-weight-complex="bold"/>
    </style:style>
    <style:style style:name="P30" style:family="paragraph" style:parent-style-name="Normalny">
      <style:paragraph-properties fo:orphans="2" fo:widows="2" style:vertical-align="auto"/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P31" style:family="paragraph" style:parent-style-name="Normalny">
      <style:paragraph-properties fo:orphans="2" fo:widows="2" style:vertical-align="auto"/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2" style:family="paragraph" style:parent-style-name="Normalny">
      <style:paragraph-properties fo:orphans="2" fo:widows="2" style:vertical-align="auto"/>
    </style:style>
    <style:style style:name="P33" style:family="paragraph" style:parent-style-name="Normalny">
      <style:paragraph-properties fo:orphans="2" fo:widows="2" style:vertical-align="auto"/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34" style:family="paragraph" style:parent-style-name="Normalny">
      <style:paragraph-properties fo:orphans="2" fo:widows="2" style:vertical-align="auto"/>
      <style:text-properties fo:color="#ff0000" loext:opacity="100%"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5" style:family="paragraph" style:parent-style-name="Normalny" style:list-style-name="L3">
      <style:paragraph-properties fo:orphans="2" fo:widows="2" style:vertical-align="auto"/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36" style:family="paragraph" style:parent-style-name="Normalny">
      <style:paragraph-properties fo:margin-left="1.27cm" fo:orphans="2" fo:widows="2" style:vertical-align="auto">
        <style:tab-stops/>
      </style:paragraph-properties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37" style:family="paragraph" style:parent-style-name="Normalny">
      <style:paragraph-properties fo:text-align="center" style:justify-single-word="false" fo:orphans="2" fo:widows="2" style:vertical-align="auto"/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fo:font-weight="bold" style:font-weight-asian="bold" style:font-weight-complex="bold"/>
    </style:style>
    <style:style style:name="T3" style:family="text">
      <style:text-properties fo:color="#ed1c24" loext:opacity="100%" fo:font-weight="bold" style:font-weight-asian="bold" style:font-weight-complex="bold"/>
    </style:style>
    <style:style style:name="T4" style:family="text">
      <style:text-properties fo:color="#ff0000" loext:opacity="100%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officeooo:rsid="000382f7"/>
    </style:style>
    <style:style style:name="T9" style:family="text">
      <style:text-properties fo:color="#c00000" loext:opacity="100%"/>
    </style:style>
    <style:style style:name="T10" style:family="text">
      <style:text-properties fo:color="#ed1c24" loext:opacity="100%"/>
    </style:style>
    <style:style style:name="T11" style:family="text">
      <style:text-properties fo:color="#ce181e" loext:opacity="100%"/>
    </style:style>
    <style:style style:name="T12" style:family="text">
      <style:text-properties fo:color="#ff0000" loext:opacity="100%"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3" style:family="text">
      <style:text-properties fo:color="#ff0000" loext:opacity="100%" style:font-name="Calibri" fo:font-size="11pt" officeooo:rsid="000382f7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4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5" style:family="text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6" style:family="text"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7" style:family="text">
      <style:text-properties style:letter-kerning="false" style:font-name-asian="Times New Roman" style:language-asian="ar" style:country-asian="SA" style:font-name-complex="Times New Roman" style:language-complex="ar" style:country-complex="SA" style:font-weight-complex="bold"/>
    </style:style>
    <text:list-style style:name="L1">
      <text:list-level-style-bullet text:level="1" text:style-name="WW_5f_CharLFO1LVL1" loext:num-list-format="%1%" text:bullet-char="–">
        <style:list-level-properties/>
        <style:text-properties style:font-name="OpenSymbol"/>
      </text:list-level-style-bullet>
      <text:list-level-style-bullet text:level="2" text:style-name="WW_5f_CharLFO1LVL2" loext:num-list-format="%2%" text:bullet-char="–">
        <style:list-level-properties/>
        <style:text-properties style:font-name="OpenSymbol"/>
      </text:list-level-style-bullet>
      <text:list-level-style-bullet text:level="3" text:style-name="WW_5f_CharLFO1LVL3" loext:num-list-format="%3%" text:bullet-char="–">
        <style:list-level-properties/>
        <style:text-properties style:font-name="OpenSymbol"/>
      </text:list-level-style-bullet>
      <text:list-level-style-bullet text:level="4" text:style-name="WW_5f_CharLFO1LVL4" loext:num-list-format="%4%" text:bullet-char="–">
        <style:list-level-properties/>
        <style:text-properties style:font-name="OpenSymbol"/>
      </text:list-level-style-bullet>
      <text:list-level-style-bullet text:level="5" text:style-name="WW_5f_CharLFO1LVL5" loext:num-list-format="%5%" text:bullet-char="–">
        <style:list-level-properties/>
        <style:text-properties style:font-name="OpenSymbol"/>
      </text:list-level-style-bullet>
      <text:list-level-style-bullet text:level="6" text:style-name="WW_5f_CharLFO1LVL6" loext:num-list-format="%6%" text:bullet-char="–">
        <style:list-level-properties/>
        <style:text-properties style:font-name="OpenSymbol"/>
      </text:list-level-style-bullet>
      <text:list-level-style-bullet text:level="7" text:style-name="WW_5f_CharLFO1LVL7" loext:num-list-format="%7%" text:bullet-char="–">
        <style:list-level-properties/>
        <style:text-properties style:font-name="OpenSymbol"/>
      </text:list-level-style-bullet>
      <text:list-level-style-bullet text:level="8" text:style-name="WW_5f_CharLFO1LVL8" loext:num-list-format="%8%" text:bullet-char="–">
        <style:list-level-properties/>
        <style:text-properties style:font-name="OpenSymbol"/>
      </text:list-level-style-bullet>
      <text:list-level-style-bullet text:level="9" text:style-name="WW_5f_CharLFO1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-" style:num-suffix="-" style:num-format="1">
        <style:list-level-properties text:space-before="0.10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376cm" text:min-label-width="0.635cm"/>
      </text:list-level-style-number>
      <text:list-level-style-number text:level="3" loext:num-list-format="%3%." style:num-suffix="." style:num-format="i">
        <style:list-level-properties text:space-before="2.963cm" text:min-label-width="0.318cm" fo:text-align="end"/>
      </text:list-level-style-number>
      <text:list-level-style-number text:level="4" loext:num-list-format="%4%." style:num-suffix="." style:num-format="1">
        <style:list-level-properties text:space-before="3.91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186cm" text:min-label-width="0.635cm"/>
      </text:list-level-style-number>
      <text:list-level-style-number text:level="6" loext:num-list-format="%6%." style:num-suffix="." style:num-format="i">
        <style:list-level-properties text:space-before="6.773cm" text:min-label-width="0.318cm" fo:text-align="end"/>
      </text:list-level-style-number>
      <text:list-level-style-number text:level="7" loext:num-list-format="%7%." style:num-suffix="." style:num-format="1">
        <style:list-level-properties text:space-before="7.72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996cm" text:min-label-width="0.635cm"/>
      </text:list-level-style-number>
      <text:list-level-style-number text:level="9" loext:num-list-format="%9%." style:num-suffix="." style:num-format="i">
        <style:list-level-properties text:space-before="10.583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-" style:num-suffix="-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2"><text:span text:style-name="Domyślna_20_czcionka_20_akapitu"><text:span text:style-name="T1"><text:s text:c="12"/></text:span></text:span><text:span text:style-name="Domyślna_20_czcionka_20_akapitu"><text:span text:style-name="T2">INFORMACJE <text:s/>DLA <text:s/>ORGANIZATORÓW <text:s text:c="2"/>WYŚCIGÓW PRZEŁAJOWYCH <text:s text:c="3"/></text:span></text:span></text:p>
      <text:p text:style-name="P2"><text:span text:style-name="Domyślna_20_czcionka_20_akapitu"><text:span text:style-name="T2"><text:s text:c="32"/>ROZGRYWANYCH <text:s text:c="2"/>W SEZONIE <text:s/>2025/2026 <text:s text:c="2"/>PZKol <text:s text:c="3"/></text:span></text:span></text:p>
      <text:p text:style-name="P2"><text:span text:style-name="Domyślna_20_czcionka_20_akapitu"><text:span text:style-name="T2"><text:s text:c="25"/>DLA TRENERÓW, ZAWODNICZEK, ZAWODNIKÓW</text:span></text:span></text:p>
      <text:p text:style-name="P4"/>
      <text:p text:style-name="P5"/>
      <text:p text:style-name="P6">W WYŚCIGACH ZGŁOSZONYCH DO KALENDARZA PZKOL NA SEZON PRZEŁAJOWY 2025/2026 OBOWIĄZUJE NASTĘPUJĄCY <text:s/>PODZIAŁ NA KATEGORIE</text:p>
      <text:p text:style-name="P6">MASTERS:</text:p>
      <text:p text:style-name="P6"/>
      <text:p text:style-name="P2"><text:span text:style-name="Domyślna_20_czcionka_20_akapitu"><text:span text:style-name="T3">KATEGORIA <text:s/>I - <text:s text:c="3"/>M 35 <text:s/>- 44 Lata</text:span></text:span></text:p>
      <text:p text:style-name="P2"><text:span text:style-name="Domyślna_20_czcionka_20_akapitu"><text:span text:style-name="T3">KATEGORIA <text:s/>II – <text:s/>M 45 - 54 <text:s/>Lata</text:span></text:span></text:p>
      <text:p text:style-name="P6">KATEGORIA <text:s/>III – M 55 – 64 Lata</text:p>
      <text:p text:style-name="P6">KATEGORIA <text:s/>IV <text:s/>- M 65 <text:s/>- <text:s text:c="5"/>Lat i starsi</text:p>
      <text:p text:style-name="P6"/>
      <text:p text:style-name="P6">MISTRZOSTWA POLSKI W KATEGORIACH <text:s/>MASTERS ODBĘDĄ SIĘ JAK W POPRZEDNICH LATACH W PRZEDZIAŁACH PIĘCIOLETNICH, ROZPOCZYNAJĄC OD KATEGORII 35-39, 40-44, itd…</text:p>
      <text:p text:style-name="P6"/>
      <text:p text:style-name="P6">ZAWODNICY POSIADAJĄCY LICENCJĘ MASTERS W PRZEDZIALE WIEKOWYM <text:s/>30-34 LATA, ABY WYSTARTOWAĆ W WYŚCIGACH Z KALENDARZA PRZEŁAJOWEGO PZKOL MUSZĄ POSIADAĆ LICENCJĘ W KATEGORII ELITA.</text:p>
      <text:p text:style-name="P5"/>
      <text:p text:style-name="P5"/>
      <text:p text:style-name="P7"><text:s/>1. OD SEZONU PRZEŁAJOWEGO <text:s/>2016/2017 W KATEGORIACH :</text:p>
      <text:p text:style-name="P8"><text:s text:c="5"/>JUNIOR <text:s/>MŁODSZY, JUNIORKA <text:s/>MŁODSZA</text:p>
      <text:p text:style-name="P8"><text:s text:c="5"/>ZAWODNICY MOGĄ RYWALIZOWAĆ <text:s/>TYLKO NA ROWERACH <text:s text:c="4"/></text:p>
      <text:p text:style-name="P8"><text:s text:c="5"/>PRZEŁAJOWYCH</text:p>
      <text:p text:style-name="P8"/>
      <text:p text:style-name="P8"><text:s text:c="2"/>2.OD <text:s/>SEZONU PRZEŁAJOWEGO <text:s/>2023/2024</text:p>
      <text:p text:style-name="P8"><text:s text:c="5"/>MASTERS I ( M 35 - 44), <text:s/>II ( M 45-54) , MASTERS III ( M 55 – 64), MASTERS <text:s/>IV (M 65 i starsi) </text:p>
      <text:p text:style-name="P8"><text:s text:c="6"/>OBOWIĄZUJĄ TYLKO <text:s/>ROWERY PRZEŁAJOWE <text:s/>ZGODNIE <text:s/>Z PRZEPISAMI.</text:p>
      <text:p text:style-name="P8"/>
      <text:p text:style-name="P8"><text:s text:c="5"/>- ZAPIS DOTYCZY WYŚCIGÓW W KOLARSTWIE PRZEŁAJOWYM <text:s/>BRZMI</text:p>
      <text:p text:style-name="P8"><text:s text:c="6"/>NASTEPUJĄCO:</text:p>
      <text:p text:style-name="P8"><text:s text:c="6"/>„W ROWERACH <text:s/>PRZEŁAJOWYCH <text:s/>SZEROKOŚĆ OPONY <text:s/>(MIERZONA</text:p>
      <text:p text:style-name="P8"><text:s text:c="7"/>W NAJSZERSZYM MIEJSCU) NIE MOŻE PRZEKRACZAĆ 33 mm <text:s/>I NIE MOGĄ</text:p>
      <text:p text:style-name="P8"><text:s text:c="7"/>ONE ZAWIERAĆ ŻADNEGO <text:s/>RODZAJU <text:s/>KOLCÓW <text:s/>LUB ĆWIEKÓW”.</text:p>
      <text:p text:style-name="P8"><text:s text:c="5"/>- KIEROWNICA BARANEK</text:p>
      <text:p text:style-name="P8"><text:s text:c="6"/></text:p>
      <text:p text:style-name="P2"/>
      <text:p text:style-name="P2"><text:s/>3. Minimalne kwoty finansowe wymagane do wypłacenia zawodnikom <text:s/>w poszczególnych klasach wyścigów <text:s text:c="4"/>zgłoszonych do Kalendarza Przełajowego <text:s/>PZKol <text:s text:c="2"/>sezonu <text:s/>2025/2026</text:p>
      <text:p text:style-name="P2"/>
      <text:p text:style-name="P2">- Super Puchar <text:s/>Polski rozgrywany jest przy wyścigach UCI <text:s text:c="2"/></text:p>
      <text:p text:style-name="P2">- Puchar <text:s/>Polski <text:s text:c="13"/>- <text:s/>minimalna kwota <text:s/>to <text:s text:c="2"/>14.000 zł (czternaście <text:s/>tysięcy <text:s/>złotych)</text:p>
      <text:p text:style-name="P2">- Wyścig <text:s/>Klasy <text:s/>„A” <text:s text:c="4"/>- <text:s/>minimalna <text:s/>kwota <text:s/>to <text:s text:c="2"/>10.000 zł <text:s/>(dziesięć tysięcy złotych)</text:p>
      <text:p text:style-name="P2">- Wyścig <text:s/>Klasy <text:s/>„B” <text:s text:c="4"/>- <text:s/>minimalna <text:s/>kwota <text:s/>to <text:s text:c="2"/>4.000 zł <text:s/>( cztery tysiąc złotych)</text:p>
      <text:p text:style-name="P2"><text:s text:c="42"/></text:p>
      <text:p text:style-name="P2"><text:s/>( <text:s/>Tabela nagród w punkcie 20)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3"/><text:span text:style-name="Domyślna_20_czcionka_20_akapitu"><text:span text:style-name="T1">PUCHARY I NAGRODY RZECZOWE NIE SĄ WLICZANE PRZEZ <text:s/>ORGANIZATORA</text:span></text:span></text:p>
      <text:p text:style-name="P3"><text:s text:c="3"/>DO <text:s/>MINIMALNEJ <text:s/>PULI <text:s/>NAGRÓD <text:s/>FINANSOWYCH WYMAGANYCH <text:s/>DLA <text:s/></text:p>
      <text:p text:style-name="P3"><text:s text:c="3"/>DANEJ <text:s/>KLASY <text:s/>WYŚCIGU :</text:p>
      <text:p text:style-name="P3"/>
      <text:p text:style-name="P3"><text:s text:c="3"/>- SUPER PUCHAR <text:s/>POLSKI</text:p>
      <text:p text:style-name="P3"><text:s text:c="2"/>- <text:s/>PUCHAR <text:s/>POLSKI</text:p>
      <text:p text:style-name="P3"><text:s text:c="2"/>- <text:s/>WYŚCIG <text:s/>KLASY <text:s/>„A”</text:p>
      <text:p text:style-name="P3"><text:s text:c="2"/>- <text:s/>WYŚCIG <text:s/>KLASY <text:s/>„B”</text:p>
      <text:p text:style-name="P3"/>
      <text:p text:style-name="P3"><text:s text:c="3"/>ORGANIZATOR <text:s/>MOŻE PRZEKAZAĆ NAGRODY <text:s/>RZECZOWE W KATEGORIACH:</text:p>
      <text:p text:style-name="P3"><text:s text:c="3"/>ŻAK DZIEWCZYNY, CHŁOPCY, <text:s/>MŁODZIK, MŁODZICZKA,</text:p>
      <text:p text:style-name="P3"><text:s text:c="3"/>AMATOR MĘŻCZYŹNI, KOBIETY, MASTERS KOBIETY</text:p>
      <text:p text:style-name="P3"><text:s text:c="3"/>NIE ZWALNIA TO JEDNAK ORGANIZATORA <text:s/>DO ZAPEWNIENIA DLA <text:s/></text:p>
      <text:p text:style-name="P3"><text:s text:c="3"/>POSZCZEGÓLNYCH KATEGORII <text:s/>MINIMALNEJ <text:s/>PULI NAGRÓD <text:s/>FINANSOWYCH</text:p>
      <text:p text:style-name="P3"><text:s text:c="3"/>WYMAGANYCH <text:s/>DLA <text:s/>ZGŁOSZONEJ <text:s/>KLASY <text:s/>WYŚCIGU <text:s/>PRZEŁAJOWEGO.</text:p>
      <text:p text:style-name="P3"/>
      <text:p text:style-name="P2"><text:span text:style-name="Domyślna_20_czcionka_20_akapitu"><text:span text:style-name="T1"><text:s text:c="3"/></text:span></text:span><text:span text:style-name="Domyślna_20_czcionka_20_akapitu"><text:span text:style-name="T2">JEŚLI <text:s/>ORGANIZATOR WYŚCIGU NIE ORGANIZUJE WYŚCIGÓW DLA </text:span></text:span></text:p>
      <text:p text:style-name="P4"><text:s text:c="3"/>KATEGORII <text:s/>MASTERS <text:s/>I, II, III, IV</text:p>
      <text:p text:style-name="P4"><text:s text:c="3"/>WTEDY MINIMALNA PULA NAGRÓG JEST POMNIEJSZONA O KWOTĘ DLA <text:s/>DANEJ</text:p>
      <text:p text:style-name="P4"><text:s text:c="3"/>KLASY WYŚCIGU </text:p>
      <text:p text:style-name="P4"><text:s text:c="3"/>- SUPER PUCHAR POLSKI PRZY UCI-C2 <text:s/>- MIEJSCA 1-3 – 200, 150, 150=500 X 4 = 2.000 zł</text:p>
      <text:p text:style-name="P4"><text:s text:c="3"/>- PUCHAR <text:s text:c="2"/>POLSKI <text:s/>- MIEJSCA 1-3 <text:s/>- 200, 150, 100 = 450 X 4 = 1.800 zł</text:p>
      <text:p text:style-name="P4"><text:s text:c="3"/>- KLASA <text:s/>„A” <text:s/>- MIEJSCA <text:s/>1-3 – 150, 120, 80 =350 X 4 = 1.400 zł</text:p>
      <text:p text:style-name="P9"/>
      <text:p text:style-name="P9"><text:s text:c="3"/></text:p>
      <text:p text:style-name="P9"><text:s/>a. Mistrzostwa Polski w kategorii Elita Mężczyzn rozgrywane będą <text:s/>w następujący sposób:</text:p>
      <text:p text:style-name="P9"><text:s text:c="4"/>Elita Mężczyzn, U-23 Open klasyfikacja dla Elity i osobna dla U-23</text:p>
      <text:p text:style-name="P9"><text:s text:c="4"/>Junior bierze udział w osobnym wyścigu.</text:p>
      <text:p text:style-name="P9"/>
      <text:p text:style-name="P9">b. Mistrzostwa Polski w kategorii Elita Kobiet rozgrywane będą w następujący sposób:</text:p>
      <text:p text:style-name="P2"><text:span text:style-name="Domyślna_20_czcionka_20_akapitu"><text:span text:style-name="T4"><text:s text:c="4"/>Elita Kobiet, U-23 wyścig Open,</text:span></text:span></text:p>
      <text:p text:style-name="P2"><text:span text:style-name="Domyślna_20_czcionka_20_akapitu"><text:span text:style-name="T4"><text:s text:c="4"/>1 minuta po starcie Elity Kobiet kategoria Juniorka.</text:span></text:span></text:p>
      <text:p text:style-name="P9"><text:s text:c="5"/>W każdej z w/w kategorii dekorowane będą 3 najlepsze zawodniczki.</text:p>
      <text:p text:style-name="P9"/>
      <text:p text:style-name="P9"/>
      <text:p text:style-name="P2">4. Podczas wyścigów przełajowych 2025/2026 obowiązuje jednolity <text:s/>Program czasowy zawodów do wszystkich wyścigów <text:s/>zgłoszonych do Kalendarza Przełajowego PZKol, za <text:s/>wyjątkiem Mistrzostw Polski, oraz wyścigów zgłoszonych do kalendarza UCI.</text:p>
      <text:p text:style-name="P2"/>
      <text:p text:style-name="P2"/>
      <text:p text:style-name="P2"><text:s text:c="8"/><text:span text:style-name="Domyślna_20_czcionka_20_akapitu"><text:span text:style-name="T1">8.30 - 9.30 – </text:span></text:span>Trening <text:s/>na trasie wyścigu</text:p>
      <text:p text:style-name="P2"><text:s text:c="2"/></text:p>
      <text:p text:style-name="P2"><text:s text:c="8"/><text:span text:style-name="Domyślna_20_czcionka_20_akapitu"><text:span text:style-name="T1">9.30- 9.45</text:span></text:span> – Zabawy <text:s/>Rowerowe <text:s/>dla dzieci <text:s/>( DECYZJA <text:s/>ORGANIZATORA)</text:p>
      <text:p text:style-name="P2"><text:s text:c="7"/><text:span text:style-name="Domyślna_20_czcionka_20_akapitu"><text:span text:style-name="T5">10.00 – </text:span></text:span>Kategoria Amator Mężczyżni <text:s text:c="37"/>około 45 minut</text:p>
      <text:p text:style-name="P2"><text:s text:c="37"/><text:span text:style-name="Domyślna_20_czcionka_20_akapitu"><text:span text:style-name="T4">( Decyzja o organizacji wyścigu dla Amatorów należy do organizatora)</text:span></text:span></text:p>
      <text:p text:style-name="P9"/>
      <text:p text:style-name="P9"><text:s text:c="19"/>OD SEZONU PRZEŁAJOWEGO 2024/2025 <text:s/>MOŻNA W TYM CZASIE</text:p>
      <text:p text:style-name="P2"><text:span text:style-name="Domyślna_20_czcionka_20_akapitu"><text:span text:style-name="T4"><text:s text:c="19"/>ZORGANIZOWAĆ WYŚCIG <text:s/>SZTAFET – DECYZJA NALEŻY DO ORGANIZATORA</text:span></text:span></text:p>
      <text:p text:style-name="P2"><text:s text:c="21"/></text:p>
      <text:p text:style-name="P2"/>
      <text:p text:style-name="P2"><text:span text:style-name="Domyślna_20_czcionka_20_akapitu"><text:span text:style-name="T1"><text:s text:c="7"/>11.00 - <text:s/></text:span></text:span>Kategoria <text:s/>Masters I (35-44), II ( 45-54), III (55-64), IV (65 i starsi) <text:s text:c="6"/>około <text:s/>45 minut</text:p>
      <text:p text:style-name="P2"><text:s text:c="48"/>- Ustawienie zgodnie z kategoriami start na jednym gwizdku</text:p>
      <text:p text:style-name="P2"><text:s text:c="47"/>- <text:s/>Nie obowiązuje strefa </text:p>
      <text:p text:style-name="P2"><text:s text:c="34"/><text:span text:style-name="Domyślna_20_czcionka_20_akapitu"><text:span text:style-name="T4">( Decyzja <text:s/>o organizacji wyścigów Masters należy do organizatora)</text:span></text:span></text:p>
      <text:p text:style-name="P2"><text:s text:c="29"/></text:p>
      <text:p text:style-name="P2"><text:s text:c="21"/></text:p>
      <text:p text:style-name="P2"><text:s text:c="8"/><text:span text:style-name="Domyślna_20_czcionka_20_akapitu"><text:span text:style-name="T1">11.50 - <text:s/></text:span></text:span>Kategoria <text:s/>Młodzik <text:s text:c="50"/>około 20 minut</text:p>
      <text:p text:style-name="P2"><text:s text:c="8"/><text:span text:style-name="Domyślna_20_czcionka_20_akapitu"><text:span text:style-name="T1">11.51 - <text:s/></text:span></text:span>Kategoria <text:s/>Młodziczka <text:s text:c="45"/>około 20 minut</text:p>
      <text:p text:style-name="P2"><text:soft-page-break/></text:p>
      <text:p text:style-name="P2"><text:span text:style-name="Domyślna_20_czcionka_20_akapitu"><text:span text:style-name="T1"><text:s text:c="8"/>12.25 - <text:s/></text:span></text:span>Kategoria <text:s/>Junior <text:s/>Młodszy <text:s text:c="39"/>około 35 minut</text:p>
      <text:p text:style-name="P2"><text:s text:c="8"/><text:span text:style-name="Domyślna_20_czcionka_20_akapitu"><text:span text:style-name="T1">12.26 - <text:s/></text:span></text:span><text:span text:style-name="Domyślna_20_czcionka_20_akapitu"><text:span text:style-name="T6">Żak <text:s/>Chłopcy, Dziewczyny <text:s text:c="39"/>jedna pełna runda</text:span></text:span></text:p>
      <text:p text:style-name="P2"><text:span text:style-name="Domyślna_20_czcionka_20_akapitu"><text:span text:style-name="T6"><text:s text:c="21"/></text:span></text:span></text:p>
      <text:p text:style-name="P2"/>
      <text:p text:style-name="P2"><text:s text:c="8"/><text:span text:style-name="Domyślna_20_czcionka_20_akapitu"><text:span text:style-name="T1">13.10 – 13.30 – </text:span></text:span>Trening na trasie wyścigu</text:p>
      <text:p text:style-name="P2"/>
      <text:p text:style-name="P2"><text:span text:style-name="Domyślna_20_czcionka_20_akapitu"><text:span text:style-name="T1"><text:s text:c="8"/>13.10 - <text:s/></text:span></text:span>I Dekoracja kategorii: </text:p>
      <text:p text:style-name="P2"><text:s text:c="22"/>Masters I, II, III,IV, <text:s text:c="2"/>Amator <text:s/>- Mężczyzni <text:span text:style-name="Domyślna_20_czcionka_20_akapitu"><text:span text:style-name="T4">( Jeśli zawody są organizowane dla tych kategorii )</text:span></text:span></text:p>
      <text:p text:style-name="P2"><text:span text:style-name="Domyślna_20_czcionka_20_akapitu"><text:span text:style-name="T4"><text:s text:c="22"/></text:span></text:span><text:span text:style-name="Domyślna_20_czcionka_20_akapitu"><text:span text:style-name="T7">Młodziczka, Młodzik, Junior Młodszy, Żak <text:s/>Chłopcy, Dziewczyny</text:span></text:span></text:p>
      <text:p text:style-name="P2"/>
      <text:p text:style-name="P2"><text:span text:style-name="Domyślna_20_czcionka_20_akapitu"><text:span text:style-name="T1"><text:s text:c="8"/>13.30 - <text:s/></text:span></text:span>Kategoria Elita Kobiet, U-23 <text:s/>(Open) <text:s text:c="21"/>około 45 minut</text:p>
      <text:p text:style-name="P2"><text:s text:c="8"/><text:span text:style-name="Domyślna_20_czcionka_20_akapitu"><text:span text:style-name="T5">13.31 - <text:s/></text:span></text:span>Juniorka</text:p>
      <text:p text:style-name="P2"><text:s text:c="8"/><text:span text:style-name="Domyślna_20_czcionka_20_akapitu"><text:span text:style-name="T1">13.32 - <text:s/></text:span></text:span>Kategoria <text:s/>Juniorka <text:s/>Młodsza <text:s text:c="35"/>około 30 minut</text:p>
      <text:p text:style-name="P2"><text:s text:c="8"/><text:span text:style-name="Domyślna_20_czcionka_20_akapitu"><text:span text:style-name="T5">13.32 - <text:s/></text:span></text:span>Masters Kobiety, Amator Kobiety <text:s text:c="28"/>około 30 minut</text:p>
      <text:p text:style-name="P2"><text:s text:c="22"/><text:span text:style-name="Domyślna_20_czcionka_20_akapitu"><text:span text:style-name="T4">( Decyzja o organizacji wyścigów dla Masters Kobiety, Amator Kobiety należy do organizatora)</text:span></text:span></text:p>
      <text:p text:style-name="P2"><text:s text:c="21"/></text:p>
      <text:p text:style-name="P2"><text:s text:c="7"/><text:span text:style-name="Domyślna_20_czcionka_20_akapitu"><text:span text:style-name="T1"><text:s/>14.30 – </text:span></text:span>Kategoria <text:s/>Elita Mężczyzn, U-23 <text:s/>(Open) <text:s text:c="17"/>około <text:s/>60 minut</text:p>
      <text:p text:style-name="P2"><text:s text:c="8"/><text:span text:style-name="Domyślna_20_czcionka_20_akapitu"><text:span text:style-name="T5">14.31 </text:span></text:span>- <text:s/>Kategoria <text:s/>Junior <text:s text:c="55"/>około <text:s/>40 minut</text:p>
      <text:p text:style-name="P2"><text:s text:c="8"/></text:p>
      <text:p text:style-name="P2"><text:span text:style-name="Domyślna_20_czcionka_20_akapitu"><text:span text:style-name="T1"><text:s text:c="8"/>15.35 - <text:s/></text:span></text:span>II Dekoracja <text:s/>kategorii:</text:p>
      <text:p text:style-name="P2"><text:s text:c="21"/>Masters Kobiety, Amator Kobiety <text:span text:style-name="Domyślna_20_czcionka_20_akapitu"><text:span text:style-name="T4">( Jeśli zawody są organizowane dla tych kategorii )</text:span></text:span></text:p>
      <text:p text:style-name="P2"><text:span text:style-name="Domyślna_20_czcionka_20_akapitu"><text:span text:style-name="T4"><text:s text:c="19"/></text:span></text:span><text:s text:c="2"/>Juniorka Młodsza, </text:p>
      <text:p text:style-name="P2"><text:s text:c="21"/>Juniorka, Junior, U-23 M </text:p>
      <text:p text:style-name="P2"><text:s text:c="21"/>Elita Kobiet (Open), <text:s/>Elita Mężczyzn(Open) <text:s/></text:p>
      <text:p text:style-name="P2"/>
      <text:p text:style-name="P2"/>
      <text:p text:style-name="P2">5. W regulaminie należy umieścić minimalny <text:s/>wykaz nagród finansowych i rzeczowych</text:p>
      <text:p text:style-name="P2"><text:s text:c="3"/>dla zawodników w poszczególnych <text:s/>kategoriach wiekowych.</text:p>
      <text:p text:style-name="P2"><text:s text:c="3"/>Nagrody finansowe są rozpisane w( punkcie 20) dla zawodników i zawodniczek dla danej</text:p>
      <text:p text:style-name="P2"><text:s text:c="3"/>klasy wyścigu.</text:p>
      <text:p text:style-name="P2"><text:s text:c="2"/>Obowiązek ten dotyczy wszystkich organizatorów wyścigów <text:s/>przełajowych zgłoszonych do <text:s text:c="2"/></text:p>
      <text:p text:style-name="P2"><text:s text:c="3"/>Kalendarza Przełajowego PZKol.</text:p>
      <text:p text:style-name="P9"><text:s text:c="7"/></text:p>
      <text:p text:style-name="P9"><text:s text:c="2"/>Przy wyścigach UCI – C2- Super Puchar Polski o organizacji wyścigów</text:p>
      <text:p text:style-name="P9"><text:s text:c="2"/>Masters I,II,III,IV</text:p>
      <text:p text:style-name="P9"><text:s text:c="2"/>Masters <text:s/>Kobiety</text:p>
      <text:p text:style-name="P9"><text:s text:c="2"/>Amator <text:s/>M / K</text:p>
      <text:p text:style-name="P9"><text:s text:c="2"/>Decyduje <text:s/>organizator <text:s/>wyścigu.</text:p>
      <text:p text:style-name="P9"><text:s text:c="2"/>15.11.2025 - <text:s/>LASKOWICE POMORSKIE</text:p>
      <text:p text:style-name="P9"><text:s text:c="2"/>16.11.2025 – <text:s/>WŁADYSŁAWOWO - CETNIEWO</text:p>
      <text:p text:style-name="P9"><text:s text:c="2"/>07.12.2025 – ZIELONA GÓRA – DZONKÓW</text:p>
      <text:p text:style-name="P9"><text:s text:c="2"/>13.12.2025 – MAZOWSZE</text:p>
      <text:p text:style-name="P9"><text:s text:c="2"/>14.12.2025 - <text:s/>MAZOWSZE</text:p>
      <text:p text:style-name="P2"><text:span text:style-name="Domyślna_20_czcionka_20_akapitu"><text:span text:style-name="T4"><text:s text:c="2"/></text:span></text:span><text:s text:c="2"/></text:p>
      <text:p text:style-name="P2">6. Wszystkie regulaminy <text:s/>zatwierdza <text:s/>Polski <text:s/>Związek <text:s/>Kolarski.</text:p>
      <text:p text:style-name="P2"><text:s text:c="5"/>W regulaminie należy <text:s/>bezwzględnie wykazać <text:s/>nagrody <text:s/>finansowe <text:s/>lub <text:s/>rzeczowe </text:p>
      <text:p text:style-name="P2"><text:s text:c="5"/>dla dany kategorii wiekowych, dla danej klasy wyścigu <text:span text:style-name="T8">oraz lokalizację szatni.</text:span></text:p>
      <text:p text:style-name="P2"><text:s text:c="5"/>W innym przypadku Regulamin nie zostanie zatwierdzony.</text:p>
      <text:p text:style-name="P2"><text:s text:c="5"/>Regulaminy wysyłamy na adres e-mail:</text:p>
      <text:p text:style-name="P2"><text:span text:style-name="Domyślna_20_czcionka_20_akapitu"><text:span text:style-name="T4"><text:s text:c="5"/></text:span></text:span>a.smolinska @pzkol.pl</text:p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10"><text:soft-page-break/>7.Punktacja będzie prowadzona do :</text:p>
      <text:p text:style-name="P10"><text:s text:c="3"/>Challange <text:s/>PZKol</text:p>
      <text:p text:style-name="P10"><text:s text:c="3"/>Pucharu Polski</text:p>
      <text:p text:style-name="P10"/>
      <text:p text:style-name="P10"><text:s text:c="3"/>Do klasyfikacji Indywidualnej Challange PZKol <text:s/>zaliczane są wszystkie wyścigi z kalendarza</text:p>
      <text:p text:style-name="P10"><text:s text:c="3"/>przełajowego PZKol na sezon 2025/2026 jak również starty zawodników podczas wyścigów</text:p>
      <text:p text:style-name="P10"><text:s text:c="3"/>przełajowych poza granicami kraju w niżej wymienionych klasach wyścigów.</text:p>
      <text:p text:style-name="P10"/>
      <text:p text:style-name="P10"/>
      <text:p text:style-name="P10"/>
      <text:p text:style-name="P10"><text:s text:c="3"/>O USTAWIENIU <text:s/>NA STARCIE WYŚCIGÓW Z KALENDARZA PZKol</text:p>
      <text:p text:style-name="P10"><text:s text:c="3"/>DECYDUJE CHALLANGE <text:s text:c="3"/>PZKol <text:s/></text:p>
      <text:p text:style-name="P10"><text:s text:c="3"/>RÓWNIEŻ <text:s text:c="2"/>MISTRZOSTWA POLSKI O USTAWIENIU DECYDUJĄ PUNKTY Z CHALLANGE PZKol.</text:p>
      <text:p text:style-name="P10"/>
      <text:p text:style-name="P2"><text:span text:style-name="Domyślna_20_czcionka_20_akapitu"><text:span text:style-name="T7"><text:s text:c="3"/></text:span></text:span><text:span text:style-name="Domyślna_20_czcionka_20_akapitu"><text:span text:style-name="T9">W SEZONIE PRZEŁAJOWYM <text:s/>2025/2026 JEST PROWADZONA PUNKTACJA</text:span></text:span></text:p>
      <text:p text:style-name="P11"><text:s text:c="3"/>CHALLANGE <text:s/>PZKol <text:s text:c="2"/>DLA KATEGORII:</text:p>
      <text:p text:style-name="P11"><text:s text:c="3"/>ŻAK CHŁOPCY, DZIEWCZYNY <text:s/>!!!!!!!!!!!!!!!!</text:p>
      <text:p text:style-name="P10"><text:s text:c="3"/></text:p>
      <text:p text:style-name="P10"/>
      <text:p text:style-name="Standard"><text:span text:style-name="Domyślna_20_czcionka_20_akapitu"><text:span text:style-name="T7"><text:s text:c="3"/></text:span></text:span><text:span text:style-name="Domyślna_20_czcionka_20_akapitu"><text:span text:style-name="T10">DO KLASYFIKACJI PUCHARU POLSKI <text:s/>NALICZAMY PUNTY Z 10 NAJLEPSZYCH</text:span></text:span></text:p>
      <text:p text:style-name="Standard"><text:span text:style-name="Domyślna_20_czcionka_20_akapitu"><text:span text:style-name="T10"><text:s text:c="3"/>ZAWODÓW <text:s/>SPORTOWYCH:</text:span></text:span></text:p>
      <text:p text:style-name="Standard"><text:span text:style-name="Domyślna_20_czcionka_20_akapitu"><text:span text:style-name="T10"><text:s text:c="3"/>- Wyścigi Pucharu Polski <text:s text:c="50"/>sezon <text:s text:c="4"/>2025/2026</text:span></text:span> </text:p>
      <text:p text:style-name="Standard"><text:s text:c="3"/><text:span text:style-name="Domyślna_20_czcionka_20_akapitu"><text:span text:style-name="T10">- Wyścigi- UCI-C2 Super Puchar Polski w Polsce <text:s text:c="11"/>sezon <text:s text:c="4"/>2025/2026 </text:span></text:span></text:p>
      <text:p text:style-name="P12"><text:s text:c="3"/>- <text:s/>Mistrzostwa <text:s/>Polski <text:s text:c="55"/>sezon <text:s text:c="4"/>2025/2026 </text:p>
      <text:p text:style-name="P12"><text:s text:c="3"/>PRZY RÓWNEJ ILOŚCI PUNKTÓW O WYGRANIU KLASYFIKACJI PUCHARU</text:p>
      <text:p text:style-name="P12"><text:s text:c="3"/>POLSKI DECYDUJE WIĘKSZA ILOŚĆ PUNKTÓW ZDOBYTYCH NA MISTRZOSTWACH <text:s/></text:p>
      <text:p text:style-name="P12"><text:s text:c="3"/>POLSKI. </text:p>
      <text:p text:style-name="P13"><text:s text:c="3"/></text:p>
      <text:p text:style-name="P10"><text:s text:c="3"/>Punkty do <text:s/>Chalange PZKol z wyścigów poza granicą Polski w których wystartują zawodnicy,</text:p>
      <text:p text:style-name="P10"><text:s text:c="3"/>zawodniczki <text:s text:c="2"/>zostają naliczane od dnia 06.09.2025r. Tabela punktacji w( punkcie 21)</text:p>
      <text:p text:style-name="P10"/>
      <text:p text:style-name="P10"/>
      <text:p text:style-name="P10"><text:s text:c="3"/>Wyścigi które są punktowane do Challange PZKol <text:s/>podzielone na następujące klasy: </text:p>
      <text:p text:style-name="P2"><text:span text:style-name="Domyślna_20_czcionka_20_akapitu"><text:span text:style-name="T4"><text:s text:c="3"/></text:span></text:span><text:span text:style-name="Domyślna_20_czcionka_20_akapitu"><text:span text:style-name="T7">Klasa <text:s/>- <text:s/>„B”</text:span></text:span></text:p>
      <text:p text:style-name="P10"><text:s text:c="3"/>Klasa <text:s/>- <text:s/>„A”</text:p>
      <text:p text:style-name="P10"><text:s text:c="3"/>Puchar <text:s/>Polski - <text:s/>„PP”</text:p>
      <text:p text:style-name="P10"><text:s text:c="3"/>Super Puchar <text:s/>Polski - <text:s/>„SPP”</text:p>
      <text:p text:style-name="P10"><text:s text:c="3"/>Mistrzostwa Polski - „MP”</text:p>
      <text:p text:style-name="P10"><text:s text:c="3"/>UCI -C2, CU, CJ</text:p>
      <text:p text:style-name="P10"><text:s text:c="3"/>UCI-C1</text:p>
      <text:p text:style-name="P10"><text:s text:c="3"/>Mistrzostwa Europy</text:p>
      <text:p text:style-name="P10"><text:s text:c="3"/>Puchar Świata <text:s/>„CDM”</text:p>
      <text:p text:style-name="P10"><text:s text:c="3"/>Mistrzostwa Świata <text:s/>„CM”</text:p>
      <text:p text:style-name="P10"/>
      <text:p text:style-name="P10"><text:s/>Zawodnicy zagraniczni startujący na wyścigach z kalendarza PZKol są klasyfikowani w punktacji <text:s text:c="2"/></text:p>
      <text:p text:style-name="P10"><text:s/>Challange PZKol.</text:p>
      <text:p text:style-name="P10"/>
      <text:p text:style-name="P9">8. <text:s text:c="3"/>ZGŁOSZENIA DO WYŚCIGÓW OD SEZONU PRZEŁAJOWEGO <text:s/>2025/2026 !!!!!!!!!!!!!!!!!!!!!!!!!!</text:p>
      <text:p text:style-name="P9"><text:s text:c="3"/>a. DROGĄ ELEKTRONICZNĄ ŁĄCZNIE Z OPŁATĄ ZA STARTOWE ZAWODNIKA , ZAWODNICZKI</text:p>
      <text:p text:style-name="P9"><text:s text:c="7"/>DO CZWARTKU <text:s/>GODZINA 18.00 – Taryfikator <text:s/>„A”</text:p>
      <text:p text:style-name="P9"><text:s text:c="3"/>b. DROGĄ ELEKTRONICZNA <text:s/>SAMO ZGŁOSZENIE <text:s/>ZAWODNIKA , ZAWODNICZKI</text:p>
      <text:p text:style-name="P9"><text:s text:c="7"/>DO CZWARTKU <text:s/>GODZINA 18.00 <text:s/>- <text:s/>Taryfikator „A”</text:p>
      <text:p text:style-name="P9"><text:s text:c="7"/>OPŁATA STARTOWA W BIURZE <text:s/>W DNIU ROZGRYWANIA ZAWODÓW</text:p>
      <text:p text:style-name="P9"><text:s text:c="7"/>JEŚLI NASTĄPI ZGŁOSZENIE W DNIU ZAWODÓW OBOWIĄZUJE Taryfikator „B” </text:p>
      <text:p text:style-name="P9"><text:s text:c="7"/>(Decyzja Organizatora wyścigu)</text:p>
      <text:p text:style-name="P9">9. <text:s text:c="3"/>O KOLEJNOŚCI <text:s/>USTAWIENIA NA STARCIE <text:s/>KATEGORI <text:s text:c="2"/>AMATOR <text:s/>M/K <text:s/>-</text:p>
      <text:p text:style-name="P9"><text:s text:c="7"/>DECYDUJE <text:s/>TERMIN ZGŁOSZENIA </text:p>
      <text:p text:style-name="P10"/>
      <text:p text:style-name="P2"><text:soft-page-break/><text:span text:style-name="Domyślna_20_czcionka_20_akapitu"><text:span text:style-name="T7"><text:s/></text:span></text:span><text:span text:style-name="Domyślna_20_czcionka_20_akapitu"><text:span text:style-name="T4">10</text:span></text:span><text:span text:style-name="Domyślna_20_czcionka_20_akapitu"><text:span text:style-name="T7">.</text:span></text:span><text:span text:style-name="Domyślna_20_czcionka_20_akapitu"><text:span text:style-name="T11">Runda podczas wyścigów klasy :</text:span></text:span></text:p>
      <text:p text:style-name="P14"><text:s text:c="3"/>Super Puchar Polski, Puchar Polski, Klasa A, <text:s/>Mistrzostwa Polski powinna wynosić minimum <text:s text:c="5"/></text:p>
      <text:p text:style-name="P14"><text:s text:c="3"/>2500 metrów- 3500 metrów.</text:p>
      <text:p text:style-name="P14"><text:s text:c="3"/>Klasa <text:s/>B – minimum <text:s/>2000 metrów</text:p>
      <text:p text:style-name="P14"><text:s text:c="2"/>Na rundach mogą znajdować się przeszkody naturalne lub sztuczne przygotowane przez</text:p>
      <text:p text:style-name="P14"><text:s text:c="2"/>organizatora.</text:p>
      <text:p text:style-name="P2"><text:span text:style-name="Domyślna_20_czcionka_20_akapitu"><text:span text:style-name="T4">11</text:span></text:span><text:span text:style-name="Domyślna_20_czcionka_20_akapitu"><text:span text:style-name="T7">. </text:span></text:span><text:span text:style-name="Domyślna_20_czcionka_20_akapitu"><text:span text:style-name="T11">WYMAGANA SZEROKOŚĆ TRASY TO MINIMUM 3 METRY.</text:span></text:span></text:p>
      <text:p text:style-name="P2"/>
      <text:p text:style-name="P14"/>
      <text:p text:style-name="P2"><text:span text:style-name="Domyślna_20_czcionka_20_akapitu"><text:span text:style-name="T7">12. </text:span></text:span><text:span text:style-name="Domyślna_20_czcionka_20_akapitu"><text:span text:style-name="T11">Podczas wyścigów z kalendarza przełajowego PZKol nie odbywają się odprawy techniczne.</text:span></text:span></text:p>
      <text:p text:style-name="P10"><text:s text:c="6"/>O zatwierdzeniu trasy i ewentualnych zmianach decyduje Sędzia Główny zawodów wraz <text:s text:c="20"/></text:p>
      <text:p text:style-name="P10"><text:s text:c="7"/>z Organizatorem.</text:p>
      <text:p text:style-name="P10"><text:s text:c="7"/>Jedynym wyjątkiem odnośnie „Odprawy Technicznej” to Mistrzostwa Polski.</text:p>
      <text:p text:style-name="P10"/>
      <text:p text:style-name="P2"><text:span text:style-name="Domyślna_20_czcionka_20_akapitu"><text:span text:style-name="T7">13. </text:span></text:span><text:span text:style-name="Domyślna_20_czcionka_20_akapitu"><text:span text:style-name="T11">Na rundzie muszą znajdować się <text:s/>minimum dwa „Boxy, lub jeden dwustronny „Box”, które</text:span></text:span></text:p>
      <text:p text:style-name="P14"><text:s text:c="5"/>muszą być oznakowane.</text:p>
      <text:p text:style-name="P10"/>
      <text:p text:style-name="P2"><text:span text:style-name="Domyślna_20_czcionka_20_akapitu"><text:span text:style-name="T7">14. </text:span></text:span><text:span text:style-name="Domyślna_20_czcionka_20_akapitu"><text:span text:style-name="T4">ORGANIZATOR WYŚCIGU OD SEZONU 2020/2021 NIE JEST</text:span></text:span></text:p>
      <text:p text:style-name="P9"><text:s text:c="6"/>ZOBOWIĄZANY DO ZAPEWNIENIA POSIŁKU REGENERACYJNEGO.</text:p>
      <text:p text:style-name="P9"><text:s text:c="6"/>JEŚLI ORGANIZATOR WYŚCIGU BĘDZIE CHCIAŁ PRZYGOTOWAĆ</text:p>
      <text:p text:style-name="P9"><text:s text:c="6"/>POSIŁEK <text:s text:c="2"/>REGENERACYJNY PROSIMY O ZACHOWANIE WSZYSTKICH</text:p>
      <text:p text:style-name="P9"><text:s text:c="6"/>NORM SANITARNYCH ZWIĄZANYCH Z COVID 19</text:p>
      <text:p text:style-name="P9"><text:s text:c="6"/></text:p>
      <text:p text:style-name="P2"><text:span text:style-name="Domyślna_20_czcionka_20_akapitu"><text:span text:style-name="T7">15. </text:span></text:span><text:span text:style-name="Domyślna_20_czcionka_20_akapitu"><text:span text:style-name="T11">ORGANIZATOR WYŚCIGU ZAPEWNIA STANOWISKO DO MYCIA ROWERÓW.</text:span></text:span></text:p>
      <text:p text:style-name="P10"/>
      <text:p text:style-name="P10">16. W ramach możliwości środków finansowych Organizatora należy zabezpieczyć oprawę</text:p>
      <text:p text:style-name="P10"><text:s text:c="7"/>medialną wyścigu.</text:p>
      <text:list text:style-name="L1">
        <text:list-item>
          <text:p text:style-name="P15">relacja TVP</text:p>
        </text:list-item>
        <text:list-item>
          <text:p text:style-name="P15">prasa</text:p>
        </text:list-item>
        <text:list-item>
          <text:p text:style-name="P15">portale internetowe</text:p>
        </text:list-item>
        <text:list-item>
          <text:p text:style-name="P15">wydawnictwa</text:p>
        </text:list-item>
        <text:list-item>
          <text:p text:style-name="P15">strona internetowa</text:p>
        </text:list-item>
      </text:list>
      <text:p text:style-name="P2"><text:span text:style-name="Domyślna_20_czcionka_20_akapitu"><text:span text:style-name="T7">17. </text:span></text:span><text:span text:style-name="Domyślna_20_czcionka_20_akapitu"><text:span text:style-name="T11">ORGANIZATOR WYŚCIGÓW Z KALENDARZA PZKol NIE JEST ZOBOWIĄZANY DO <text:s text:c="3"/>PRZEPROWADZENIA WYŚCIGÓW W KATEGORIACH:</text:span></text:span></text:p>
      <text:p text:style-name="P14"><text:s/>AMATOR M / K</text:p>
      <text:p text:style-name="P14">MASTERS MĘŻCZYZNI I,II,III,IV</text:p>
      <text:p text:style-name="P14"><text:s/>KOBIETY MASTERS</text:p>
      <text:p text:style-name="P14"><text:s/>JAK RÓWNIEŻ ZABAW ROWEROWYCH DLA DZIECI. JEST TO DECYZJA ORGANIZATORA. JEŚLI CHODZI <text:s text:c="10"/>O ZABAWY ROWEROWE MOGĄ SIĘ ONE ODBYWAĆ NA INNEJ TRASIE, NIE KOLIDUJĄC <text:s text:c="5"/>Z TRASĄ WYŚCIGU.</text:p>
      <text:p text:style-name="P10"><text:s text:c="2"/></text:p>
      <text:p text:style-name="P10">18. Wyścigi które w sezonie przełajowym 2025/2026 nie spełnią w/w kryteriów w kolejnym sezonie zostaną <text:s text:c="2"/>przesunięte do niższej klasy wyścigów.</text:p>
      <text:p text:style-name="P10"/>
      <text:p text:style-name="P9">19. Maksymalne opłaty startowe obowiązujące na wszystkich wyścigach zgłoszonych </text:p>
      <text:p text:style-name="P9"><text:s text:c="6"/>do kalendarza przełajowego na sezon 2025/2026</text:p>
      <text:p text:style-name="P9"/>
      <text:p text:style-name="P9"><text:s text:c="13"/>Kategorie <text:s text:c="26"/>Opłata startowa taryfikator „A” <text:s text:c="21"/>„B”</text:p>
      <text:p text:style-name="P9"><text:s text:c="6"/>Żak <text:s/>CH/DZ <text:s text:c="44"/>10 zł <text:s text:c="49"/>20 zł</text:p>
      <text:p text:style-name="P9"><text:s text:c="6"/>Młodzik, Młodziczka <text:s text:c="30"/>15 zł <text:s text:c="48"/>30 zł</text:p>
      <text:p text:style-name="P9"><text:s text:c="6"/>Junior Młodszy / Młodsza <text:s text:c="22"/>20 zł <text:s text:c="49"/>40 zł</text:p>
      <text:p text:style-name="P9"><text:s text:c="6"/>Junior, <text:s/>Juniorka <text:s text:c="37"/>40 zł <text:s text:c="4"/>UCI-50 zł <text:s text:c="28"/>80 zł <text:s text:c="3"/>UCI-100 zł</text:p>
      <text:p text:style-name="P9"><text:s text:c="6"/>Elita <text:s/>M / K <text:s text:c="45"/>50 zł <text:s text:c="4"/>UCI-80 zł <text:s text:c="25"/>100 zł <text:s text:c="4"/>UCI-160 zł</text:p>
      <text:p text:style-name="P9"><text:s text:c="6"/>U- 23 M / K <text:s text:c="45"/>50 zł <text:s text:c="4"/>UCI-80 zł <text:s text:c="25"/>100 zł <text:s text:c="3"/>UCI-160 zł</text:p>
      <text:p text:style-name="P9"><text:s text:c="6"/>Masters <text:s text:c="2"/>M / K <text:s text:c="39"/>70 zł <text:s text:c="47"/>140 zł</text:p>
      <text:p text:style-name="P9"><text:s text:c="6"/>Amator <text:s/>M / K <text:s text:c="32"/>decyduje organizator <text:s text:c="13"/>decyduje <text:s/>organizator </text:p>
      <text:p text:style-name="P9"><text:s text:c="6"/>Sztafeta <text:s text:c="52"/>50 zł <text:s text:c="46"/>100 zł</text:p>
      <text:p text:style-name="P9"><text:s text:c="118"/></text:p>
      <text:p text:style-name="P10"><text:soft-page-break/></text:p>
      <text:p text:style-name="P10"/>
      <text:p text:style-name="P16"><text:span text:style-name="Domyślna_20_czcionka_20_akapitu"><text:span text:style-name="T7">20</text:span></text:span><text:span text:style-name="Domyślna_20_czcionka_20_akapitu"><text:span text:style-name="T4">. </text:span></text:span><text:span text:style-name="Domyślna_20_czcionka_20_akapitu"><text:span text:style-name="T12">PODZIAŁ <text:s/>ŚRODKÓW FINANSOWYCH I NAGRÓD RZECZOWYC</text:span></text:span><text:span text:style-name="Domyślna_20_czcionka_20_akapitu"><text:span text:style-name="T13">H</text:span></text:span><text:span text:style-name="Domyślna_20_czcionka_20_akapitu"><text:span text:style-name="T12"> <text:s/>OBOWIĄZUJACY</text:span></text:span><text:span text:style-name="Domyślna_20_czcionka_20_akapitu"><text:span text:style-name="T13">CH</text:span></text:span></text:p>
      <text:p text:style-name="P17"><text:s text:c="7"/>W SEZONIE <text:s/>PRZEŁAJOWYM 2025/2026 W POSZCZEGÓLNYCH <text:s/>KLASACH <text:s/>WYŚCIGU <text:s/>MINIMUM DLA <text:s text:c="3"/></text:p>
      <text:p text:style-name="P17"><text:s text:c="7"/>DANYCH <text:s/>KATEGORII:</text:p>
      <text:p text:style-name="P17"/>
      <text:p text:style-name="P17"/>
      <text:p text:style-name="P16"/>
      <text:p text:style-name="P17"/>
      <text:p text:style-name="P18">KLASA <text:s/>„B” <text:s/>- <text:s/>( 4.000 zł) </text:p>
      <text:p text:style-name="P19">ELITA <text:s/>- M / U-23 <text:s/>(open) <text:s text:c="30"/>miejsca <text:s/>1-4 <text:s/>- 400,300, 200,130 <text:s text:c="9"/>– 1030 zł</text:p>
      <text:p text:style-name="P19">ELITA – K / U-23 / J (open) <text:s text:c="28"/>miejsca <text:s/>1-3 <text:s/>- 400, 300, 200 <text:s text:c="16"/>– <text:s/>900 zł</text:p>
      <text:p text:style-name="P19">JUNIOR <text:s text:c="61"/>miejsca <text:s/>1-5 <text:s/>- <text:s/>200, 150, 120,100,80 <text:s text:c="4"/>- 650zł</text:p>
      <text:p text:style-name="P19">JUNIORKA <text:s text:c="56"/>miejsca <text:s/>1-3 <text:s/>- <text:s/>200,150,120 <text:s text:c="19"/>- 470 zł</text:p>
      <text:p text:style-name="P19">JUNIOR MŁODSZY <text:s text:c="43"/>miejsca <text:s/>1-6 - <text:s/>150,120,100,80,70,60 <text:s/>- 580 zł</text:p>
      <text:p text:style-name="P19">JUNIORKA MŁODSZA <text:s text:c="37"/>miejsca <text:s/>1-3 <text:s/>- <text:s/>150, 120,10<text:bookmark text:name="_GoBack"/>0 <text:s text:c="18"/>- 370 zł</text:p>
      <text:p text:style-name="P20"><text:span text:style-name="Domyślna_20_czcionka_20_akapitu"><text:span text:style-name="T14"><text:s text:c="131"/></text:span></text:span><text:span text:style-name="Domyślna_20_czcionka_20_akapitu"><text:span text:style-name="T15">Suma – 4.000 zł</text:span></text:span></text:p>
      <text:p text:style-name="P19">MASTERS I, II, III, IV <text:s text:c="40"/>miejsca <text:s/>1-3 - rzeczowe</text:p>
      <text:p text:style-name="P19">MASTER <text:s/>KOBIETY <text:s text:c="43"/>miejsca <text:s/>1-3 - rzeczowe</text:p>
      <text:p text:style-name="P20"><text:span text:style-name="Domyślna_20_czcionka_20_akapitu"><text:span text:style-name="T14">AMATOR <text:s/>- <text:s/>K/M <text:s text:c="46"/>miejsca <text:s/>1-3 - rzeczowe</text:span></text:span></text:p>
      <text:p text:style-name="P19">ŻAK <text:s/>- CH/ DZ <text:s text:c="51"/>miejsca <text:s/>1-3 - rzeczowe</text:p>
      <text:p text:style-name="P19">MŁODZIK <text:s text:c="58"/>miejsca <text:s/>1-3 -rzeczowe</text:p>
      <text:p text:style-name="P19">MŁODZICZKA <text:s text:c="51"/>miejsca <text:s/>1-3 rzeczowe</text:p>
      <text:p text:style-name="P19"/>
      <text:p text:style-name="P19"/>
      <text:p text:style-name="P19"/>
      <text:p text:style-name="P18">KLASA „A” <text:s/>(10.000 zł)</text:p>
      <text:p text:style-name="P19">ELITA – M /U-23 (open) <text:s text:c="19"/>miejsca <text:s/>1- 6 <text:s text:c="5"/>- <text:s/>700, 500, 400, 300, 200, 150 <text:s text:c="19"/>- <text:s/>2.250</text:p>
      <text:p text:style-name="P19">U-23 MĘŻCZYŻNI <text:s text:c="31"/>miejsca <text:s/>1-6 <text:s text:c="4"/>- <text:s/>250, 200, 150, 120, 100, 80 <text:s text:c="25"/>- <text:s/>900</text:p>
      <text:p text:style-name="P19">JUNIOR <text:s text:c="48"/>miejsca <text:s/>1-6 <text:s text:c="3"/>- <text:s text:c="2"/>250, 200, 150, 120, 100, 80 <text:s text:c="25"/>- <text:s/>900</text:p>
      <text:p text:style-name="P19">ELITA – K/U-23/ (open) <text:s text:c="19"/>miejsca <text:s/>1-6 <text:s text:c="3"/>- <text:s text:c="2"/>700, 500, 400, 300, 200, 150 <text:s text:c="22"/>- <text:s/>2.250</text:p>
      <text:p text:style-name="P19">JUNIORKA <text:s text:c="43"/>miejsca <text:s/>1-5 <text:s text:c="3"/>- <text:s/>250, 200, 150, 120, 100 <text:s text:c="35"/>- 820</text:p>
      <text:p text:style-name="P19">JUNIOR MŁODSZY <text:s text:c="29"/>miejsca <text:s/>1-8 <text:s text:c="3"/>- <text:s/>200, 150, 120, 100, 80, 70, 60, 50 <text:s text:c="16"/>- <text:s/>830</text:p>
      <text:p text:style-name="P19">JUNIORKA <text:s/>MŁODSZA <text:s text:c="22"/>miejsca <text:s text:c="2"/>1-5 <text:s text:c="3"/>- 200,150,120,100,80 <text:s text:c="40"/>- <text:s/>650 <text:s text:c="48"/></text:p>
      <text:p text:style-name="P19">MASTERS I,II,III,IV <text:s text:c="30"/>miejsca 1-3 <text:s text:c="5"/>- 150, 120, 80 =350 X 4 <text:s text:c="34"/>-1.400 <text:s text:c="76"/></text:p>
      <text:p text:style-name="P18"><text:s text:c="151"/>SUMA - 10.000 zł</text:p>
      <text:p text:style-name="P19"><text:soft-page-break/>ŻAK <text:s/>CHŁOPCY <text:s text:c="20"/>1-6 <text:s/>RZECZOWE</text:p>
      <text:p text:style-name="P19"><text:s text:c="8"/>DZIEWCZYNY <text:s text:c="14"/>1-6 <text:s/>RZECZOWE</text:p>
      <text:p text:style-name="P19">MŁODZIK <text:s text:c="29"/>1-6 RZECZOWE</text:p>
      <text:p text:style-name="P19">MŁODZICZKA <text:s text:c="22"/>1-6 RZECZOWE </text:p>
      <text:p text:style-name="P19">MASTERS <text:s/>KOBIETY <text:s text:c="11"/>1-3 RZECZOWE</text:p>
      <text:p text:style-name="P19">AMATOR – M/K <text:s text:c="17"/>1-3 RZECZOWE</text:p>
      <text:p text:style-name="P19"/>
      <text:p text:style-name="P21">PUCHAR <text:s/>POLSKI <text:s/>(14.000 zł)</text:p>
      <text:p text:style-name="P22">ELITA – M/U-23 <text:s/>(open) <text:s text:c="17"/>miejsca 1-7 <text:s text:c="4"/>- <text:s/>1000, 700, 500, 400, 300, 250, 150 <text:s text:c="31"/>- 3.300</text:p>
      <text:p text:style-name="P22">U-23 MĘŻCZYZNI <text:s text:c="28"/>miejsca <text:s/>1-7 <text:s text:c="4"/>- <text:s text:c="2"/>350, 250, 200, 150, 120,100, 80 <text:s text:c="38"/>-1250</text:p>
      <text:p text:style-name="P22">JUNIOR <text:s text:c="45"/>miejsca <text:s/>1-7 <text:s text:c="3"/>- <text:s text:c="3"/>350, 250, 200, 150, 120,100, 80 <text:s text:c="36"/>- 1.250</text:p>
      <text:p text:style-name="P22">ELITA – K/U-23/ <text:s/>(open) <text:s text:c="16"/>miejsca <text:s/>1-7 <text:s text:c="3"/>- <text:s text:c="2"/>1000, 700, 500, 400, 300, 250, 150 <text:s text:c="32"/>- 3.300</text:p>
      <text:p text:style-name="P22">JUNIORKA <text:s text:c="39"/>miejsca <text:s/>1-7 <text:s text:c="4"/>- <text:s text:c="2"/>350, 250, 200, 150, 120,100, 80 <text:s text:c="37"/>- 1.250</text:p>
      <text:p text:style-name="P22">JUNIOR <text:s/>MŁODSZY <text:s text:c="24"/>miejsca 1-8 <text:s text:c="5"/>- <text:s text:c="2"/>250, 200, 150, 120,100, 80, 70, 60 <text:s text:c="32"/>- 1.030</text:p>
      <text:p text:style-name="P22">JUNIORKA MŁODSZA <text:s text:c="20"/>miejsca <text:s/>1-5 <text:s text:c="6"/>- <text:s/>250,200,150,120,100 <text:s text:c="55"/>- <text:s/>820 <text:s text:c="4"/></text:p>
      <text:p text:style-name="P22">MASTERS I, II, III, IV <text:s text:c="23"/>miejsca <text:s/>1-3 <text:s text:c="4"/>- <text:s/>200, 150, 100 =450 x 4 <text:s text:c="52"/>- 1.800</text:p>
      <text:p text:style-name="P21"><text:s text:c="165"/>SUMA <text:s/>- <text:s/>14.000</text:p>
      <text:p text:style-name="P22">ŻAK <text:s/>CHŁOPCY <text:s/>- <text:s text:c="7"/>1-6 RZECZOWE</text:p>
      <text:p text:style-name="P22"><text:s text:c="8"/>DZIEWCZYNY - <text:s text:c="2"/>1-6 RZECZOWE</text:p>
      <text:p text:style-name="P22">MŁODZIK - <text:s text:c="17"/>1-6 RZECZOWE</text:p>
      <text:p text:style-name="P22">MŁODZICZKA - <text:s text:c="10"/>1-6 RZECZOWE</text:p>
      <text:p text:style-name="P22">MASTERS <text:s/>KOBIETY <text:s text:c="2"/>1-3 <text:s/>RZECZOWE</text:p>
      <text:p text:style-name="P22">AMATOR <text:s text:c="2"/>M/K <text:s text:c="9"/>1-3 RZECZOWE</text:p>
      <text:p text:style-name="P22"/>
      <text:p text:style-name="P22"/>
      <text:p text:style-name="P21">WYŚCIG <text:s/>UCI- C2 <text:s/>SUPER PUCHAR <text:s/>POLSKI <text:s text:c="2"/>(kwota <text:s/>25.000- 31.000 zł) mając na uwadze przelicznik euro</text:p>
      <text:p text:style-name="P22">ELITA <text:s/>MĘŻCZYZN, U-23 (open) <text:s text:c="22"/>zgodnie z wytycznymi <text:s/>UCI <text:s/>miejsca <text:s/>1-20</text:p>
      <text:p text:style-name="P22">ELITA <text:s/>KOBIET, U-23, JUNIORKA (open) <text:s text:c="8"/>zgodnie z wytycznymi UCI miejsca <text:s text:c="4"/>1-20</text:p>
      <text:p text:style-name="P22">JUNIOR <text:s text:c="63"/>zgodnie <text:s/>z <text:s/>wytycznymi UCI miejsca <text:s text:c="3"/>1-15</text:p>
      <text:p text:style-name="P21">SUPER <text:s/>PUCHAR <text:s/>POLSKI</text:p>
      <text:p text:style-name="P22">JUNIORKA <text:s text:c="31"/>miejsca <text:s/>1-3 - <text:s/>300, 250, 200 <text:s text:c="62"/>750</text:p>
      <text:p text:style-name="P23">Dodatkowo jeżeli nie jest organizowany oddzielny wyścig</text:p>
      <text:p text:style-name="P22"><text:soft-page-break/>JUNIOR MŁODSZY <text:s text:c="17"/>miejsca <text:s/>1-8 - 300, 250, 200, 150, 120, 100, 80, 70 <text:s text:c="20"/>1.270</text:p>
      <text:p text:style-name="P22">JUNIORKA MŁODSZA <text:s text:c="12"/>miejsca <text:s/>1-6 – 300,250.200,150,120,100 <text:s text:c="37"/>1.120 <text:s/></text:p>
      <text:p text:style-name="P22">MASTERS <text:s/>I, II, III, IV <text:s text:c="14"/>miejsca <text:s/>1-3 <text:s text:c="3"/>- <text:s/>250, 150, 100 = 500 X 4 <text:s text:c="37"/>2.000</text:p>
      <text:p text:style-name="P22">MASTERS KOBIETY <text:s text:c="16"/>miejsca <text:s/>1-3 <text:s text:c="2"/>- <text:s text:c="2"/>250,150,100 <text:s text:c="60"/>500</text:p>
      <text:p text:style-name="P21"><text:s text:c="140"/>SUMA <text:s/>- <text:s text:c="2"/>5.640</text:p>
      <text:p text:style-name="P21"><text:s text:c="141"/>+ <text:s text:c="2"/>UCI- 25.000</text:p>
      <text:p text:style-name="P21"><text:s text:c="138"/>SUMA <text:s text:c="4"/>30.640</text:p>
      <text:p text:style-name="P21"/>
      <text:p text:style-name="P22">ŻAK <text:s/>CHŁOPCY <text:s text:c="10"/>1-6 RZCZOWE</text:p>
      <text:p text:style-name="P22"><text:s text:c="9"/>DZIWCZYNY <text:s text:c="5"/>1-6 RZECZOWE</text:p>
      <text:p text:style-name="P22">MŁODZIK <text:s text:c="19"/>1-6 RZECZOWE</text:p>
      <text:p text:style-name="P22">MŁODZICZKA <text:s text:c="13"/>1-6 RZECZOWE <text:s/></text:p>
      <text:p text:style-name="P22">MASTERS <text:s/>KOBIETY <text:s text:c="2"/>1-3 <text:s/>RZECZOWE</text:p>
      <text:p text:style-name="P22">AMATOR –M/K <text:s text:c="9"/>1-3 RZECZOWE <text:s text:c="4"/></text:p>
      <text:p text:style-name="P22"/>
      <text:p text:style-name="P23">JEŚLI ORGANIZATOR REZYGNUJE Z WYŚCIGU DLA AMATORÓW W TYM CZ<text:span text:style-name="T8">A</text:span>SIE MOŻE PRZEPROWADZIĆ</text:p>
      <text:p text:style-name="P23">WYŚCIG SZTAFET MUSI JEDNAK PAMIĘTAĆ ŻE TRZEBA ZABEZPIECZYĆ <text:s/>ŚRODKI NA NAGRODY FINANSOWE</text:p>
      <text:p text:style-name="P23">NAGRADZANE MIEJSCA 1- 3 <text:s text:c="2"/>( 400 zł, 300 zł, 200 zł) <text:s/>RAZEM – 900 zł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21. <text:s text:c="11"/>Zasady punktacji w sezonie przełajowym 2025/202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column table:style-name="Tabela1.C"/>
        <table:table-column table:style-name="Tabela1.I"/>
        <table:table-column table:style-name="Tabela1.D"/>
        <table:table-column table:style-name="Tabela1.I"/>
        <table:table-row>
          <table:table-cell table:style-name="Tabela1.A1" office:value-type="string">
            <text:p text:style-name="P25"/>
          </table:table-cell>
          <table:table-cell table:style-name="Tabela1.B1" office:value-type="string">
            <text:p text:style-name="P26">Rodzaj imprezy</text:p>
            <text:p text:style-name="P27">Miejsce</text:p>
          </table:table-cell>
          <table:table-cell table:style-name="Tabela1.B1" office:value-type="string">
            <text:p text:style-name="P26">Klasa</text:p>
            <text:p text:style-name="P27">B</text:p>
          </table:table-cell>
          <table:table-cell table:style-name="Tabela1.B1" office:value-type="string">
            <text:p text:style-name="P26">Klasa</text:p>
            <text:p text:style-name="P27">A</text:p>
          </table:table-cell>
          <table:table-cell table:style-name="Tabela1.B1" office:value-type="string">
            <text:p text:style-name="P26">Puchar</text:p>
            <text:p text:style-name="P27">Polski</text:p>
          </table:table-cell>
          <table:table-cell table:style-name="Tabela1.F1" office:value-type="string">
            <text:p text:style-name="P26">Super Puchar Polski</text:p>
          </table:table-cell>
          <table:table-cell table:style-name="Tabela1.B1" office:value-type="string">
            <text:p text:style-name="P26">Mistrzostwa Polski</text:p>
            <text:p text:style-name="P26">UCI-C2,CU,CJ</text:p>
          </table:table-cell>
          <table:table-cell table:style-name="Tabela1.F1" office:value-type="string">
            <text:p text:style-name="P26">UCI C1</text:p>
          </table:table-cell>
          <table:table-cell table:style-name="Tabela1.B1" office:value-type="string">
            <text:p text:style-name="P26">Mistrzostwa</text:p>
            <text:p text:style-name="P26">Europy</text:p>
            <text:p text:style-name="P26"/>
          </table:table-cell>
          <table:table-cell table:style-name="Tabela1.B1" office:value-type="string">
            <text:p text:style-name="P26">Puchar</text:p>
            <text:p text:style-name="P26">Świata</text:p>
            <text:p text:style-name="P26">CDM</text:p>
          </table:table-cell>
          <table:table-cell table:style-name="Tabela1.F1" office:value-type="string">
            <text:p text:style-name="P26">Mistrzostwa</text:p>
            <text:p text:style-name="P26">Świata</text:p>
            <text:p text:style-name="P26">CM</text:p>
          </table:table-cell>
        </table:table-row>
        <table:table-row table:style-name="Tabela1.2"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1</text:p>
          </table:table-cell>
          <table:table-cell table:style-name="Tabela1.B1" office:value-type="string">
            <text:p text:style-name="P26">15</text:p>
          </table:table-cell>
          <table:table-cell table:style-name="Tabela1.B1" office:value-type="string">
            <text:p text:style-name="P26">30</text:p>
          </table:table-cell>
          <table:table-cell table:style-name="Tabela1.B1" office:value-type="string">
            <text:p text:style-name="P26">50</text:p>
          </table:table-cell>
          <table:table-cell table:style-name="Tabela1.F1" office:value-type="string">
            <text:p text:style-name="P26">75</text:p>
          </table:table-cell>
          <table:table-cell table:style-name="Tabela1.B1" office:value-type="string">
            <text:p text:style-name="P26">100</text:p>
          </table:table-cell>
          <table:table-cell table:style-name="Tabela1.F1" office:value-type="string">
            <text:p text:style-name="P26">150</text:p>
          </table:table-cell>
          <table:table-cell table:style-name="Tabela1.B1" office:value-type="string">
            <text:p text:style-name="P26">200</text:p>
          </table:table-cell>
          <table:table-cell table:style-name="Tabela1.B1" office:value-type="string">
            <text:p text:style-name="P26">300</text:p>
          </table:table-cell>
          <table:table-cell table:style-name="Tabela1.F1" office:value-type="string">
            <text:p text:style-name="P26">40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2</text:p>
          </table:table-cell>
          <table:table-cell table:style-name="Tabela1.B1" office:value-type="string">
            <text:p text:style-name="P26">12</text:p>
          </table:table-cell>
          <table:table-cell table:style-name="Tabela1.B1" office:value-type="string">
            <text:p text:style-name="P26">25</text:p>
          </table:table-cell>
          <table:table-cell table:style-name="Tabela1.B1" office:value-type="string">
            <text:p text:style-name="P26">40</text:p>
          </table:table-cell>
          <table:table-cell table:style-name="Tabela1.F1" office:value-type="string">
            <text:p text:style-name="P26">60</text:p>
          </table:table-cell>
          <table:table-cell table:style-name="Tabela1.B1" office:value-type="string">
            <text:p text:style-name="P26">80</text:p>
          </table:table-cell>
          <table:table-cell table:style-name="Tabela1.F1" office:value-type="string">
            <text:p text:style-name="P26">130</text:p>
          </table:table-cell>
          <table:table-cell table:style-name="Tabela1.B1" office:value-type="string">
            <text:p text:style-name="P26">170</text:p>
          </table:table-cell>
          <table:table-cell table:style-name="Tabela1.B1" office:value-type="string">
            <text:p text:style-name="P26">260</text:p>
          </table:table-cell>
          <table:table-cell table:style-name="Tabela1.F1" office:value-type="string">
            <text:p text:style-name="P26">36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3</text:p>
          </table:table-cell>
          <table:table-cell table:style-name="Tabela1.B1" office:value-type="string">
            <text:p text:style-name="P26">10</text:p>
          </table:table-cell>
          <table:table-cell table:style-name="Tabela1.B1" office:value-type="string">
            <text:p text:style-name="P26">20</text:p>
          </table:table-cell>
          <table:table-cell table:style-name="Tabela1.B1" office:value-type="string">
            <text:p text:style-name="P26">35</text:p>
          </table:table-cell>
          <table:table-cell table:style-name="Tabela1.F1" office:value-type="string">
            <text:p text:style-name="P26">50</text:p>
          </table:table-cell>
          <table:table-cell table:style-name="Tabela1.B1" office:value-type="string">
            <text:p text:style-name="P26">70</text:p>
          </table:table-cell>
          <table:table-cell table:style-name="Tabela1.F1" office:value-type="string">
            <text:p text:style-name="P26">115</text:p>
          </table:table-cell>
          <table:table-cell table:style-name="Tabela1.B1" office:value-type="string">
            <text:p text:style-name="P26">150</text:p>
          </table:table-cell>
          <table:table-cell table:style-name="Tabela1.B1" office:value-type="string">
            <text:p text:style-name="P26">230</text:p>
          </table:table-cell>
          <table:table-cell table:style-name="Tabela1.F1" office:value-type="string">
            <text:p text:style-name="P26">32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4</text:p>
          </table:table-cell>
          <table:table-cell table:style-name="Tabela1.B1" office:value-type="string">
            <text:p text:style-name="P26">8</text:p>
          </table:table-cell>
          <table:table-cell table:style-name="Tabela1.B1" office:value-type="string">
            <text:p text:style-name="P26">16</text:p>
          </table:table-cell>
          <table:table-cell table:style-name="Tabela1.B1" office:value-type="string">
            <text:p text:style-name="P26">30</text:p>
          </table:table-cell>
          <table:table-cell table:style-name="Tabela1.F1" office:value-type="string">
            <text:p text:style-name="P26">40</text:p>
          </table:table-cell>
          <table:table-cell table:style-name="Tabela1.B1" office:value-type="string">
            <text:p text:style-name="P26">60</text:p>
          </table:table-cell>
          <table:table-cell table:style-name="Tabela1.F1" office:value-type="string">
            <text:p text:style-name="P26">100</text:p>
          </table:table-cell>
          <table:table-cell table:style-name="Tabela1.B1" office:value-type="string">
            <text:p text:style-name="P26">140</text:p>
          </table:table-cell>
          <table:table-cell table:style-name="Tabela1.B1" office:value-type="string">
            <text:p text:style-name="P26">200</text:p>
          </table:table-cell>
          <table:table-cell table:style-name="Tabela1.F1" office:value-type="string">
            <text:p text:style-name="P26">28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5</text:p>
          </table:table-cell>
          <table:table-cell table:style-name="Tabela1.B1" office:value-type="string">
            <text:p text:style-name="P26">6</text:p>
          </table:table-cell>
          <table:table-cell table:style-name="Tabela1.B1" office:value-type="string">
            <text:p text:style-name="P26">14</text:p>
          </table:table-cell>
          <table:table-cell table:style-name="Tabela1.B1" office:value-type="string">
            <text:p text:style-name="P26">25</text:p>
          </table:table-cell>
          <table:table-cell table:style-name="Tabela1.F1" office:value-type="string">
            <text:p text:style-name="P26">35</text:p>
          </table:table-cell>
          <table:table-cell table:style-name="Tabela1.B1" office:value-type="string">
            <text:p text:style-name="P26">50</text:p>
          </table:table-cell>
          <table:table-cell table:style-name="Tabela1.F1" office:value-type="string">
            <text:p text:style-name="P26">90</text:p>
          </table:table-cell>
          <table:table-cell table:style-name="Tabela1.B1" office:value-type="string">
            <text:p text:style-name="P26">130</text:p>
          </table:table-cell>
          <table:table-cell table:style-name="Tabela1.B1" office:value-type="string">
            <text:p text:style-name="P26">180</text:p>
          </table:table-cell>
          <table:table-cell table:style-name="Tabela1.F1" office:value-type="string">
            <text:p text:style-name="P26">24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6</text:p>
          </table:table-cell>
          <table:table-cell table:style-name="Tabela1.B1" office:value-type="string">
            <text:p text:style-name="P26">5</text:p>
          </table:table-cell>
          <table:table-cell table:style-name="Tabela1.B1" office:value-type="string">
            <text:p text:style-name="P26">12</text:p>
          </table:table-cell>
          <table:table-cell table:style-name="Tabela1.B1" office:value-type="string">
            <text:p text:style-name="P26">20</text:p>
          </table:table-cell>
          <table:table-cell table:style-name="Tabela1.F1" office:value-type="string">
            <text:p text:style-name="P26">30</text:p>
          </table:table-cell>
          <table:table-cell table:style-name="Tabela1.B1" office:value-type="string">
            <text:p text:style-name="P26">45</text:p>
          </table:table-cell>
          <table:table-cell table:style-name="Tabela1.F1" office:value-type="string">
            <text:p text:style-name="P26">80</text:p>
          </table:table-cell>
          <table:table-cell table:style-name="Tabela1.B1" office:value-type="string">
            <text:p text:style-name="P26">120</text:p>
          </table:table-cell>
          <table:table-cell table:style-name="Tabela1.B1" office:value-type="string">
            <text:p text:style-name="P26">160</text:p>
          </table:table-cell>
          <table:table-cell table:style-name="Tabela1.F1" office:value-type="string">
            <text:p text:style-name="P26">20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7</text:p>
          </table:table-cell>
          <table:table-cell table:style-name="Tabela1.B1" office:value-type="string">
            <text:p text:style-name="P26">4</text:p>
          </table:table-cell>
          <table:table-cell table:style-name="Tabela1.B1" office:value-type="string">
            <text:p text:style-name="P26">10</text:p>
          </table:table-cell>
          <table:table-cell table:style-name="Tabela1.B1" office:value-type="string">
            <text:p text:style-name="P26">18</text:p>
          </table:table-cell>
          <table:table-cell table:style-name="Tabela1.F1" office:value-type="string">
            <text:p text:style-name="P26">26</text:p>
          </table:table-cell>
          <table:table-cell table:style-name="Tabela1.B1" office:value-type="string">
            <text:p text:style-name="P26">40</text:p>
          </table:table-cell>
          <table:table-cell table:style-name="Tabela1.F1" office:value-type="string">
            <text:p text:style-name="P26">70</text:p>
          </table:table-cell>
          <table:table-cell table:style-name="Tabela1.B1" office:value-type="string">
            <text:p text:style-name="P26">110</text:p>
          </table:table-cell>
          <table:table-cell table:style-name="Tabela1.B1" office:value-type="string">
            <text:p text:style-name="P26">150</text:p>
          </table:table-cell>
          <table:table-cell table:style-name="Tabela1.F1" office:value-type="string">
            <text:p text:style-name="P26">19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8</text:p>
          </table:table-cell>
          <table:table-cell table:style-name="Tabela1.B1" office:value-type="string">
            <text:p text:style-name="P26">3</text:p>
          </table:table-cell>
          <table:table-cell table:style-name="Tabela1.B1" office:value-type="string">
            <text:p text:style-name="P26">8</text:p>
          </table:table-cell>
          <table:table-cell table:style-name="Tabela1.B1" office:value-type="string">
            <text:p text:style-name="P26">16</text:p>
          </table:table-cell>
          <table:table-cell table:style-name="Tabela1.F1" office:value-type="string">
            <text:p text:style-name="P26">24</text:p>
          </table:table-cell>
          <table:table-cell table:style-name="Tabela1.B1" office:value-type="string">
            <text:p text:style-name="P26">35</text:p>
          </table:table-cell>
          <table:table-cell table:style-name="Tabela1.F1" office:value-type="string">
            <text:p text:style-name="P26">60</text:p>
          </table:table-cell>
          <table:table-cell table:style-name="Tabela1.B1" office:value-type="string">
            <text:p text:style-name="P26">100</text:p>
          </table:table-cell>
          <table:table-cell table:style-name="Tabela1.B1" office:value-type="string">
            <text:p text:style-name="P26">140</text:p>
          </table:table-cell>
          <table:table-cell table:style-name="Tabela1.F1" office:value-type="string">
            <text:p text:style-name="P26">18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9</text:p>
          </table:table-cell>
          <table:table-cell table:style-name="Tabela1.B1" office:value-type="string">
            <text:p text:style-name="P26">2</text:p>
          </table:table-cell>
          <table:table-cell table:style-name="Tabela1.B1" office:value-type="string">
            <text:p text:style-name="P26">7</text:p>
          </table:table-cell>
          <table:table-cell table:style-name="Tabela1.B1" office:value-type="string">
            <text:p text:style-name="P26">14</text:p>
          </table:table-cell>
          <table:table-cell table:style-name="Tabela1.F1" office:value-type="string">
            <text:p text:style-name="P26">22</text:p>
          </table:table-cell>
          <table:table-cell table:style-name="Tabela1.B1" office:value-type="string">
            <text:p text:style-name="P26">30</text:p>
          </table:table-cell>
          <table:table-cell table:style-name="Tabela1.F1" office:value-type="string">
            <text:p text:style-name="P26">50</text:p>
          </table:table-cell>
          <table:table-cell table:style-name="Tabela1.B1" office:value-type="string">
            <text:p text:style-name="P26">90</text:p>
          </table:table-cell>
          <table:table-cell table:style-name="Tabela1.B1" office:value-type="string">
            <text:p text:style-name="P26">130</text:p>
          </table:table-cell>
          <table:table-cell table:style-name="Tabela1.F1" office:value-type="string">
            <text:p text:style-name="P26">17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10</text:p>
          </table:table-cell>
          <table:table-cell table:style-name="Tabela1.B1" office:value-type="string">
            <text:p text:style-name="P26">1</text:p>
          </table:table-cell>
          <table:table-cell table:style-name="Tabela1.B1" office:value-type="string">
            <text:p text:style-name="P26">6</text:p>
          </table:table-cell>
          <table:table-cell table:style-name="Tabela1.B1" office:value-type="string">
            <text:p text:style-name="P26">12</text:p>
          </table:table-cell>
          <table:table-cell table:style-name="Tabela1.F1" office:value-type="string">
            <text:p text:style-name="P26">20</text:p>
          </table:table-cell>
          <table:table-cell table:style-name="Tabela1.B1" office:value-type="string">
            <text:p text:style-name="P26">28</text:p>
          </table:table-cell>
          <table:table-cell table:style-name="Tabela1.F1" office:value-type="string">
            <text:p text:style-name="P26">45</text:p>
          </table:table-cell>
          <table:table-cell table:style-name="Tabela1.B1" office:value-type="string">
            <text:p text:style-name="P26">80</text:p>
          </table:table-cell>
          <table:table-cell table:style-name="Tabela1.B1" office:value-type="string">
            <text:p text:style-name="P26">120</text:p>
          </table:table-cell>
          <table:table-cell table:style-name="Tabela1.F1" office:value-type="string">
            <text:p text:style-name="P26">16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11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5</text:p>
          </table:table-cell>
          <table:table-cell table:style-name="Tabela1.B1" office:value-type="string">
            <text:p text:style-name="P26">10</text:p>
          </table:table-cell>
          <table:table-cell table:style-name="Tabela1.F1" office:value-type="string">
            <text:p text:style-name="P26">18</text:p>
          </table:table-cell>
          <table:table-cell table:style-name="Tabela1.B1" office:value-type="string">
            <text:p text:style-name="P26">26</text:p>
          </table:table-cell>
          <table:table-cell table:style-name="Tabela1.F1" office:value-type="string">
            <text:p text:style-name="P26">40</text:p>
          </table:table-cell>
          <table:table-cell table:style-name="Tabela1.B1" office:value-type="string">
            <text:p text:style-name="P26">75</text:p>
          </table:table-cell>
          <table:table-cell table:style-name="Tabela1.B1" office:value-type="string">
            <text:p text:style-name="P26">110</text:p>
          </table:table-cell>
          <table:table-cell table:style-name="Tabela1.F1" office:value-type="string">
            <text:p text:style-name="P26">15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12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4</text:p>
          </table:table-cell>
          <table:table-cell table:style-name="Tabela1.B1" office:value-type="string">
            <text:p text:style-name="P26">9</text:p>
          </table:table-cell>
          <table:table-cell table:style-name="Tabela1.F1" office:value-type="string">
            <text:p text:style-name="P26">16</text:p>
          </table:table-cell>
          <table:table-cell table:style-name="Tabela1.B1" office:value-type="string">
            <text:p text:style-name="P26">24</text:p>
          </table:table-cell>
          <table:table-cell table:style-name="Tabela1.F1" office:value-type="string">
            <text:p text:style-name="P26">35</text:p>
          </table:table-cell>
          <table:table-cell table:style-name="Tabela1.B1" office:value-type="string">
            <text:p text:style-name="P26">70</text:p>
          </table:table-cell>
          <table:table-cell table:style-name="Tabela1.B1" office:value-type="string">
            <text:p text:style-name="P26">100</text:p>
          </table:table-cell>
          <table:table-cell table:style-name="Tabela1.F1" office:value-type="string">
            <text:p text:style-name="P26">14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13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3</text:p>
          </table:table-cell>
          <table:table-cell table:style-name="Tabela1.B1" office:value-type="string">
            <text:p text:style-name="P26">8</text:p>
          </table:table-cell>
          <table:table-cell table:style-name="Tabela1.F1" office:value-type="string">
            <text:p text:style-name="P26">14</text:p>
          </table:table-cell>
          <table:table-cell table:style-name="Tabela1.B1" office:value-type="string">
            <text:p text:style-name="P26">22</text:p>
          </table:table-cell>
          <table:table-cell table:style-name="Tabela1.F1" office:value-type="string">
            <text:p text:style-name="P26">30</text:p>
          </table:table-cell>
          <table:table-cell table:style-name="Tabela1.B1" office:value-type="string">
            <text:p text:style-name="P26">65</text:p>
          </table:table-cell>
          <table:table-cell table:style-name="Tabela1.B1" office:value-type="string">
            <text:p text:style-name="P26">90</text:p>
          </table:table-cell>
          <table:table-cell table:style-name="Tabela1.F1" office:value-type="string">
            <text:p text:style-name="P26">13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14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2</text:p>
          </table:table-cell>
          <table:table-cell table:style-name="Tabela1.B1" office:value-type="string">
            <text:p text:style-name="P26">7</text:p>
          </table:table-cell>
          <table:table-cell table:style-name="Tabela1.F1" office:value-type="string">
            <text:p text:style-name="P26">12</text:p>
          </table:table-cell>
          <table:table-cell table:style-name="Tabela1.B1" office:value-type="string">
            <text:p text:style-name="P26">20</text:p>
          </table:table-cell>
          <table:table-cell table:style-name="Tabela1.F1" office:value-type="string">
            <text:p text:style-name="P26">28</text:p>
          </table:table-cell>
          <table:table-cell table:style-name="Tabela1.B1" office:value-type="string">
            <text:p text:style-name="P26">60</text:p>
          </table:table-cell>
          <table:table-cell table:style-name="Tabela1.B1" office:value-type="string">
            <text:p text:style-name="P26">85</text:p>
          </table:table-cell>
          <table:table-cell table:style-name="Tabela1.F1" office:value-type="string">
            <text:p text:style-name="P26">12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15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1</text:p>
          </table:table-cell>
          <table:table-cell table:style-name="Tabela1.B1" office:value-type="string">
            <text:p text:style-name="P26">6</text:p>
          </table:table-cell>
          <table:table-cell table:style-name="Tabela1.F1" office:value-type="string">
            <text:p text:style-name="P26">11</text:p>
          </table:table-cell>
          <table:table-cell table:style-name="Tabela1.B1" office:value-type="string">
            <text:p text:style-name="P26">18</text:p>
          </table:table-cell>
          <table:table-cell table:style-name="Tabela1.F1" office:value-type="string">
            <text:p text:style-name="P26">26</text:p>
          </table:table-cell>
          <table:table-cell table:style-name="Tabela1.B1" office:value-type="string">
            <text:p text:style-name="P26">55</text:p>
          </table:table-cell>
          <table:table-cell table:style-name="Tabela1.B1" office:value-type="string">
            <text:p text:style-name="P26">80</text:p>
          </table:table-cell>
          <table:table-cell table:style-name="Tabela1.F1" office:value-type="string">
            <text:p text:style-name="P26">11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16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5</text:p>
          </table:table-cell>
          <table:table-cell table:style-name="Tabela1.F1" office:value-type="string">
            <text:p text:style-name="P26">10</text:p>
          </table:table-cell>
          <table:table-cell table:style-name="Tabela1.B1" office:value-type="string">
            <text:p text:style-name="P26">16</text:p>
          </table:table-cell>
          <table:table-cell table:style-name="Tabela1.F1" office:value-type="string">
            <text:p text:style-name="P26">24</text:p>
          </table:table-cell>
          <table:table-cell table:style-name="Tabela1.B1" office:value-type="string">
            <text:p text:style-name="P26">50</text:p>
          </table:table-cell>
          <table:table-cell table:style-name="Tabela1.B1" office:value-type="string">
            <text:p text:style-name="P26">75</text:p>
          </table:table-cell>
          <table:table-cell table:style-name="Tabela1.F1" office:value-type="string">
            <text:p text:style-name="P26">10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17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4</text:p>
          </table:table-cell>
          <table:table-cell table:style-name="Tabela1.F1" office:value-type="string">
            <text:p text:style-name="P26">9</text:p>
          </table:table-cell>
          <table:table-cell table:style-name="Tabela1.B1" office:value-type="string">
            <text:p text:style-name="P26">14</text:p>
          </table:table-cell>
          <table:table-cell table:style-name="Tabela1.F1" office:value-type="string">
            <text:p text:style-name="P26">22</text:p>
          </table:table-cell>
          <table:table-cell table:style-name="Tabela1.B1" office:value-type="string">
            <text:p text:style-name="P26">45</text:p>
          </table:table-cell>
          <table:table-cell table:style-name="Tabela1.B1" office:value-type="string">
            <text:p text:style-name="P26">70</text:p>
          </table:table-cell>
          <table:table-cell table:style-name="Tabela1.F1" office:value-type="string">
            <text:p text:style-name="P26">9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18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3</text:p>
          </table:table-cell>
          <table:table-cell table:style-name="Tabela1.F1" office:value-type="string">
            <text:p text:style-name="P26">8</text:p>
          </table:table-cell>
          <table:table-cell table:style-name="Tabela1.B1" office:value-type="string">
            <text:p text:style-name="P26">13</text:p>
          </table:table-cell>
          <table:table-cell table:style-name="Tabela1.F1" office:value-type="string">
            <text:p text:style-name="P26">20</text:p>
          </table:table-cell>
          <table:table-cell table:style-name="Tabela1.B1" office:value-type="string">
            <text:p text:style-name="P26">40</text:p>
          </table:table-cell>
          <table:table-cell table:style-name="Tabela1.B1" office:value-type="string">
            <text:p text:style-name="P26">65</text:p>
          </table:table-cell>
          <table:table-cell table:style-name="Tabela1.F1" office:value-type="string">
            <text:p text:style-name="P26">8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19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2</text:p>
          </table:table-cell>
          <table:table-cell table:style-name="Tabela1.F1" office:value-type="string">
            <text:p text:style-name="P26">7</text:p>
          </table:table-cell>
          <table:table-cell table:style-name="Tabela1.B1" office:value-type="string">
            <text:p text:style-name="P26">12</text:p>
          </table:table-cell>
          <table:table-cell table:style-name="Tabela1.F1" office:value-type="string">
            <text:p text:style-name="P26">18</text:p>
          </table:table-cell>
          <table:table-cell table:style-name="Tabela1.B1" office:value-type="string">
            <text:p text:style-name="P26">38</text:p>
          </table:table-cell>
          <table:table-cell table:style-name="Tabela1.B1" office:value-type="string">
            <text:p text:style-name="P26">60</text:p>
          </table:table-cell>
          <table:table-cell table:style-name="Tabela1.F1" office:value-type="string">
            <text:p text:style-name="P26">7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20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1</text:p>
          </table:table-cell>
          <table:table-cell table:style-name="Tabela1.F1" office:value-type="string">
            <text:p text:style-name="P26">6</text:p>
          </table:table-cell>
          <table:table-cell table:style-name="Tabela1.B1" office:value-type="string">
            <text:p text:style-name="P26">11</text:p>
          </table:table-cell>
          <table:table-cell table:style-name="Tabela1.F1" office:value-type="string">
            <text:p text:style-name="P26">16</text:p>
          </table:table-cell>
          <table:table-cell table:style-name="Tabela1.B1" office:value-type="string">
            <text:p text:style-name="P26">35</text:p>
          </table:table-cell>
          <table:table-cell table:style-name="Tabela1.B1" office:value-type="string">
            <text:p text:style-name="P26">55</text:p>
          </table:table-cell>
          <table:table-cell table:style-name="Tabela1.F1" office:value-type="string">
            <text:p text:style-name="P26">6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21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<text:s/></text:p>
          </table:table-cell>
          <table:table-cell table:style-name="Tabela1.F1" office:value-type="string">
            <text:p text:style-name="P26">5</text:p>
          </table:table-cell>
          <table:table-cell table:style-name="Tabela1.B1" office:value-type="string">
            <text:p text:style-name="P26">10</text:p>
          </table:table-cell>
          <table:table-cell table:style-name="Tabela1.F1" office:value-type="string">
            <text:p text:style-name="P26">15</text:p>
          </table:table-cell>
          <table:table-cell table:style-name="Tabela1.B1" office:value-type="string">
            <text:p text:style-name="P26">32</text:p>
          </table:table-cell>
          <table:table-cell table:style-name="Tabela1.B1" office:value-type="string">
            <text:p text:style-name="P26">50</text:p>
          </table:table-cell>
          <table:table-cell table:style-name="Tabela1.F1" office:value-type="string">
            <text:p text:style-name="P26">57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22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4</text:p>
          </table:table-cell>
          <table:table-cell table:style-name="Tabela1.B1" office:value-type="string">
            <text:p text:style-name="P26">9</text:p>
          </table:table-cell>
          <table:table-cell table:style-name="Tabela1.F1" office:value-type="string">
            <text:p text:style-name="P26">14</text:p>
          </table:table-cell>
          <table:table-cell table:style-name="Tabela1.B1" office:value-type="string">
            <text:p text:style-name="P26">30</text:p>
          </table:table-cell>
          <table:table-cell table:style-name="Tabela1.B1" office:value-type="string">
            <text:p text:style-name="P26">45</text:p>
          </table:table-cell>
          <table:table-cell table:style-name="Tabela1.F1" office:value-type="string">
            <text:p text:style-name="P26">54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23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3</text:p>
          </table:table-cell>
          <table:table-cell table:style-name="Tabela1.B1" office:value-type="string">
            <text:p text:style-name="P26">8</text:p>
          </table:table-cell>
          <table:table-cell table:style-name="Tabela1.F1" office:value-type="string">
            <text:p text:style-name="P26">13</text:p>
          </table:table-cell>
          <table:table-cell table:style-name="Tabela1.B1" office:value-type="string">
            <text:p text:style-name="P26">28</text:p>
          </table:table-cell>
          <table:table-cell table:style-name="Tabela1.B1" office:value-type="string">
            <text:p text:style-name="P26">40</text:p>
          </table:table-cell>
          <table:table-cell table:style-name="Tabela1.F1" office:value-type="string">
            <text:p text:style-name="P26">51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24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2</text:p>
          </table:table-cell>
          <table:table-cell table:style-name="Tabela1.B1" office:value-type="string">
            <text:p text:style-name="P26">7</text:p>
          </table:table-cell>
          <table:table-cell table:style-name="Tabela1.F1" office:value-type="string">
            <text:p text:style-name="P26">12</text:p>
          </table:table-cell>
          <table:table-cell table:style-name="Tabela1.B1" office:value-type="string">
            <text:p text:style-name="P26">26</text:p>
          </table:table-cell>
          <table:table-cell table:style-name="Tabela1.B1" office:value-type="string">
            <text:p text:style-name="P26">35</text:p>
          </table:table-cell>
          <table:table-cell table:style-name="Tabela1.F1" office:value-type="string">
            <text:p text:style-name="P26">48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25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1</text:p>
          </table:table-cell>
          <table:table-cell table:style-name="Tabela1.B1" office:value-type="string">
            <text:p text:style-name="P26">6</text:p>
          </table:table-cell>
          <table:table-cell table:style-name="Tabela1.F1" office:value-type="string">
            <text:p text:style-name="P26">11</text:p>
          </table:table-cell>
          <table:table-cell table:style-name="Tabela1.B1" office:value-type="string">
            <text:p text:style-name="P26">24</text:p>
          </table:table-cell>
          <table:table-cell table:style-name="Tabela1.B1" office:value-type="string">
            <text:p text:style-name="P26">32</text:p>
          </table:table-cell>
          <table:table-cell table:style-name="Tabela1.F1" office:value-type="string">
            <text:p text:style-name="P26">45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26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>5</text:p>
          </table:table-cell>
          <table:table-cell table:style-name="Tabela1.F1" office:value-type="string">
            <text:p text:style-name="P26">10</text:p>
          </table:table-cell>
          <table:table-cell table:style-name="Tabela1.B1" office:value-type="string">
            <text:p text:style-name="P26">22</text:p>
          </table:table-cell>
          <table:table-cell table:style-name="Tabela1.B1" office:value-type="string">
            <text:p text:style-name="P26">30</text:p>
          </table:table-cell>
          <table:table-cell table:style-name="Tabela1.F1" office:value-type="string">
            <text:p text:style-name="P26">42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27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>4</text:p>
          </table:table-cell>
          <table:table-cell table:style-name="Tabela1.F1" office:value-type="string">
            <text:p text:style-name="P26">9</text:p>
          </table:table-cell>
          <table:table-cell table:style-name="Tabela1.B1" office:value-type="string">
            <text:p text:style-name="P26">20</text:p>
          </table:table-cell>
          <table:table-cell table:style-name="Tabela1.B1" office:value-type="string">
            <text:p text:style-name="P26">28</text:p>
          </table:table-cell>
          <table:table-cell table:style-name="Tabela1.F1" office:value-type="string">
            <text:p text:style-name="P26">39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28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>3</text:p>
          </table:table-cell>
          <table:table-cell table:style-name="Tabela1.F1" office:value-type="string">
            <text:p text:style-name="P26">8</text:p>
          </table:table-cell>
          <table:table-cell table:style-name="Tabela1.B1" office:value-type="string">
            <text:p text:style-name="P26">18</text:p>
          </table:table-cell>
          <table:table-cell table:style-name="Tabela1.B1" office:value-type="string">
            <text:p text:style-name="P26">26</text:p>
          </table:table-cell>
          <table:table-cell table:style-name="Tabela1.F1" office:value-type="string">
            <text:p text:style-name="P26">36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29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>2</text:p>
          </table:table-cell>
          <table:table-cell table:style-name="Tabela1.F1" office:value-type="string">
            <text:p text:style-name="P26">7</text:p>
          </table:table-cell>
          <table:table-cell table:style-name="Tabela1.B1" office:value-type="string">
            <text:p text:style-name="P26">16</text:p>
          </table:table-cell>
          <table:table-cell table:style-name="Tabela1.B1" office:value-type="string">
            <text:p text:style-name="P26">24</text:p>
          </table:table-cell>
          <table:table-cell table:style-name="Tabela1.F1" office:value-type="string">
            <text:p text:style-name="P26">33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30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>1</text:p>
          </table:table-cell>
          <table:table-cell table:style-name="Tabela1.F1" office:value-type="string">
            <text:p text:style-name="P26">6</text:p>
          </table:table-cell>
          <table:table-cell table:style-name="Tabela1.B1" office:value-type="string">
            <text:p text:style-name="P26">14</text:p>
          </table:table-cell>
          <table:table-cell table:style-name="Tabela1.B1" office:value-type="string">
            <text:p text:style-name="P26">22</text:p>
          </table:table-cell>
          <table:table-cell table:style-name="Tabela1.F1" office:value-type="string">
            <text:p text:style-name="P26">32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31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5</text:p>
          </table:table-cell>
          <table:table-cell table:style-name="Tabela1.B1" office:value-type="string">
            <text:p text:style-name="P26">12</text:p>
          </table:table-cell>
          <table:table-cell table:style-name="Tabela1.B1" office:value-type="string">
            <text:p text:style-name="P26">20</text:p>
          </table:table-cell>
          <table:table-cell table:style-name="Tabela1.F1" office:value-type="string">
            <text:p text:style-name="P26">3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32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4</text:p>
          </table:table-cell>
          <table:table-cell table:style-name="Tabela1.B1" office:value-type="string">
            <text:p text:style-name="P26">10</text:p>
          </table:table-cell>
          <table:table-cell table:style-name="Tabela1.B1" office:value-type="string">
            <text:p text:style-name="P26">18</text:p>
          </table:table-cell>
          <table:table-cell table:style-name="Tabela1.F1" office:value-type="string">
            <text:p text:style-name="P26">28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33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3</text:p>
          </table:table-cell>
          <table:table-cell table:style-name="Tabela1.B1" office:value-type="string">
            <text:p text:style-name="P26">8</text:p>
          </table:table-cell>
          <table:table-cell table:style-name="Tabela1.B1" office:value-type="string">
            <text:p text:style-name="P26">16</text:p>
          </table:table-cell>
          <table:table-cell table:style-name="Tabela1.F1" office:value-type="string">
            <text:p text:style-name="P26">26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34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2</text:p>
          </table:table-cell>
          <table:table-cell table:style-name="Tabela1.B1" office:value-type="string">
            <text:p text:style-name="P26">7</text:p>
          </table:table-cell>
          <table:table-cell table:style-name="Tabela1.B1" office:value-type="string">
            <text:p text:style-name="P26">14</text:p>
          </table:table-cell>
          <table:table-cell table:style-name="Tabela1.F1" office:value-type="string">
            <text:p text:style-name="P26">24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35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><text:s text:c="21"/></text:p>
          </table:table-cell>
          <table:table-cell table:style-name="Tabela1.F1" office:value-type="string">
            <text:p text:style-name="P26">1</text:p>
          </table:table-cell>
          <table:table-cell table:style-name="Tabela1.B1" office:value-type="string">
            <text:p text:style-name="P26">6</text:p>
          </table:table-cell>
          <table:table-cell table:style-name="Tabela1.B1" office:value-type="string">
            <text:p text:style-name="P26">12</text:p>
          </table:table-cell>
          <table:table-cell table:style-name="Tabela1.F1" office:value-type="string">
            <text:p text:style-name="P26">22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36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>5</text:p>
          </table:table-cell>
          <table:table-cell table:style-name="Tabela1.B1" office:value-type="string">
            <text:p text:style-name="P26">10</text:p>
          </table:table-cell>
          <table:table-cell table:style-name="Tabela1.F1" office:value-type="string">
            <text:p text:style-name="P26">2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37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>4</text:p>
          </table:table-cell>
          <table:table-cell table:style-name="Tabela1.B1" office:value-type="string">
            <text:p text:style-name="P26">9</text:p>
          </table:table-cell>
          <table:table-cell table:style-name="Tabela1.F1" office:value-type="string">
            <text:p text:style-name="P26">18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38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>3</text:p>
          </table:table-cell>
          <table:table-cell table:style-name="Tabela1.B1" office:value-type="string">
            <text:p text:style-name="P26">8</text:p>
          </table:table-cell>
          <table:table-cell table:style-name="Tabela1.F1" office:value-type="string">
            <text:p text:style-name="P26">16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39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>2</text:p>
          </table:table-cell>
          <table:table-cell table:style-name="Tabela1.B1" office:value-type="string">
            <text:p text:style-name="P26">7</text:p>
          </table:table-cell>
          <table:table-cell table:style-name="Tabela1.F1" office:value-type="string">
            <text:p text:style-name="P26">14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40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>1</text:p>
          </table:table-cell>
          <table:table-cell table:style-name="Tabela1.B1" office:value-type="string">
            <text:p text:style-name="P26">6</text:p>
          </table:table-cell>
          <table:table-cell table:style-name="Tabela1.F1" office:value-type="string">
            <text:p text:style-name="P26">12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41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5</text:p>
          </table:table-cell>
          <table:table-cell table:style-name="Tabela1.F1" office:value-type="string">
            <text:p text:style-name="P26">10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42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4</text:p>
          </table:table-cell>
          <table:table-cell table:style-name="Tabela1.F1" office:value-type="string">
            <text:p text:style-name="P26">9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43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3</text:p>
          </table:table-cell>
          <table:table-cell table:style-name="Tabela1.F1" office:value-type="string">
            <text:p text:style-name="P26">8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44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2</text:p>
          </table:table-cell>
          <table:table-cell table:style-name="Tabela1.F1" office:value-type="string">
            <text:p text:style-name="P26">7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45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>1</text:p>
          </table:table-cell>
          <table:table-cell table:style-name="Tabela1.F1" office:value-type="string">
            <text:p text:style-name="P26">6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46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5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47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4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48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3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49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2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6">50</text:p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B1" office:value-type="string">
            <text:p text:style-name="P26"/>
          </table:table-cell>
          <table:table-cell table:style-name="Tabela1.F1" office:value-type="string">
            <text:p text:style-name="P26">1</text:p>
          </table:table-cell>
        </table:table-row>
      </table:table>
      <text:p text:style-name="P28">Punktujemy Kategorie Męskie</text:p>
      <text:list text:style-name="L2">
        <text:list-item>
          <text:p text:style-name="P29">Żak </text:p>
        </text:list-item>
      </text:list>
      <text:p text:style-name="P30"><text:s/>2- Młodzik</text:p>
      <text:p text:style-name="P30"><text:s/>3- Junior Młodszy</text:p>
      <text:p text:style-name="P30"><text:s/>4- Junior</text:p>
      <text:p text:style-name="P30"><text:s/>5- Elita- M , U23</text:p>
      <text:p text:style-name="P30"><text:s/>6- Masters 1 Panowie 35-44 lat</text:p>
      <text:p text:style-name="P30"><text:s/>7- Masters 2 Panowie 45-54 lat</text:p>
      <text:p text:style-name="P30"><text:s/>8- Masters 3 Panowie 55-64 lat</text:p>
      <text:p text:style-name="P30"><text:s/>9- Masters 4 Panowie 65+</text:p>
      <text:p text:style-name="P31"/>
      <text:p text:style-name="P31">Punktujemy Kategorie Kobiece: </text:p>
      <text:p text:style-name="P32"><text:span text:style-name="Domyślna_20_czcionka_20_akapitu"><text:span text:style-name="T16"><text:s/></text:span></text:span><text:span text:style-name="Domyślna_20_czcionka_20_akapitu"><text:span text:style-name="T17">10- Żak</text:span></text:span><text:span text:style-name="Domyślna_20_czcionka_20_akapitu"><text:span text:style-name="T16"> <text:s text:c="28"/></text:span></text:span></text:p>
      <text:p text:style-name="P30"><text:s/>11- Młodziczka</text:p>
      <text:p text:style-name="P30">12- Juniorka Młodsza </text:p>
      <text:p text:style-name="P30">13- Elita- K, U23 i Juniorka</text:p>
      <text:p text:style-name="P33">Do Pucharu Polski zaliczamy również punkty zdobyte w Mistrzostwach Polski</text:p>
      <text:p text:style-name="P33"/>
      <text:p text:style-name="P34">KLUBOWE MISTRZOSTWA POLSKI</text:p>
      <text:p text:style-name="P33"/>
      <text:p text:style-name="P33">Punktują kategorie Męskie</text:p>
      <text:list text:style-name="L3">
        <text:list-item>
          <text:p text:style-name="P35">Junior Młodszy</text:p>
        </text:list-item>
        <text:list-item>
          <text:p text:style-name="P35">Junior</text:p>
        </text:list-item>
        <text:list-item>
          <text:p text:style-name="P35">U23</text:p>
        </text:list-item>
        <text:list-item>
          <text:p text:style-name="P35">Elita</text:p>
        </text:list-item>
      </text:list>
      <text:p text:style-name="P33">Punktują kategorie Kobiece</text:p>
      <text:list text:continue-numbering="true" text:style-name="L3">
        <text:list-item>
          <text:p text:style-name="P35">Juniorka Młodsza</text:p>
        </text:list-item>
        <text:list-item>
          <text:p text:style-name="P35">Juniorka</text:p>
        </text:list-item>
        <text:list-item>
          <text:p text:style-name="P35">U23</text:p>
        </text:list-item>
        <text:list-item>
          <text:p text:style-name="P35">Elita</text:p>
        </text:list-item>
      </text:list>
      <text:p text:style-name="P36"/>
      <text:p text:style-name="P36"/>
      <text:p text:style-name="P3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3">Miejsce</text:p>
          </table:table-cell>
          <table:table-cell table:style-name="Tabela2.A1" office:value-type="string">
            <text:p text:style-name="P33">Ilość punktów</text:p>
          </table:table-cell>
        </table:table-row>
        <table:table-row>
          <table:table-cell table:style-name="Tabela2.A1" office:value-type="string">
            <text:p text:style-name="P37">1</text:p>
          </table:table-cell>
          <table:table-cell table:style-name="Tabela2.A1" office:value-type="string">
            <text:p text:style-name="P37">20</text:p>
          </table:table-cell>
        </table:table-row>
        <table:table-row>
          <table:table-cell table:style-name="Tabela2.A1" office:value-type="string">
            <text:p text:style-name="P37">2</text:p>
          </table:table-cell>
          <table:table-cell table:style-name="Tabela2.A1" office:value-type="string">
            <text:p text:style-name="P37">18</text:p>
          </table:table-cell>
        </table:table-row>
        <table:table-row>
          <table:table-cell table:style-name="Tabela2.A1" office:value-type="string">
            <text:p text:style-name="P37">3</text:p>
          </table:table-cell>
          <table:table-cell table:style-name="Tabela2.A1" office:value-type="string">
            <text:p text:style-name="P37">16</text:p>
          </table:table-cell>
        </table:table-row>
        <table:table-row>
          <table:table-cell table:style-name="Tabela2.A1" office:value-type="string">
            <text:p text:style-name="P37">4</text:p>
          </table:table-cell>
          <table:table-cell table:style-name="Tabela2.A1" office:value-type="string">
            <text:p text:style-name="P37">14</text:p>
          </table:table-cell>
        </table:table-row>
        <table:table-row>
          <table:table-cell table:style-name="Tabela2.A1" office:value-type="string">
            <text:p text:style-name="P37">5</text:p>
          </table:table-cell>
          <table:table-cell table:style-name="Tabela2.A1" office:value-type="string">
            <text:p text:style-name="P37">12</text:p>
          </table:table-cell>
        </table:table-row>
        <table:table-row>
          <table:table-cell table:style-name="Tabela2.A1" office:value-type="string">
            <text:p text:style-name="P37">6</text:p>
          </table:table-cell>
          <table:table-cell table:style-name="Tabela2.A1" office:value-type="string">
            <text:p text:style-name="P37">10</text:p>
          </table:table-cell>
        </table:table-row>
        <table:table-row>
          <table:table-cell table:style-name="Tabela2.A1" office:value-type="string">
            <text:p text:style-name="P37">7</text:p>
          </table:table-cell>
          <table:table-cell table:style-name="Tabela2.A1" office:value-type="string">
            <text:p text:style-name="P37">8</text:p>
          </table:table-cell>
        </table:table-row>
        <table:table-row>
          <table:table-cell table:style-name="Tabela2.A1" office:value-type="string">
            <text:p text:style-name="P37">8</text:p>
          </table:table-cell>
          <table:table-cell table:style-name="Tabela2.A1" office:value-type="string">
            <text:p text:style-name="P37">6</text:p>
          </table:table-cell>
        </table:table-row>
        <table:table-row>
          <table:table-cell table:style-name="Tabela2.A1" office:value-type="string">
            <text:p text:style-name="P37">9</text:p>
          </table:table-cell>
          <table:table-cell table:style-name="Tabela2.A1" office:value-type="string">
            <text:p text:style-name="P37">4</text:p>
          </table:table-cell>
        </table:table-row>
        <table:table-row>
          <table:table-cell table:style-name="Tabela2.A1" office:value-type="string">
            <text:p text:style-name="P37">10</text:p>
          </table:table-cell>
          <table:table-cell table:style-name="Tabela2.A1" office:value-type="string">
            <text:p text:style-name="P37">2</text:p>
          </table:table-cell>
        </table:table-row>
      </table:table>
      <text:p text:style-name="P36"/>
      <text:p text:style-name="P30">Jeżeli w Mistrzostwach Polski startuje mniej niż 10 zawodniczek/zawodników w danej kategorii wiekowej punkty przyznawane są od końca tabeli to znaczy: startowało 5 zawodniczek/zawodników piąta osoba otrzymuje punktów 2, czwarta punktów 4, trzecia punktów 6, druga punktów 8, pierwsza punktów 10.</text:p>
      <text:p text:style-name="P22"/>
      <text:p text:style-name="P2"><text:span text:style-name="Domyślna_20_czcionka_20_akapitu"><text:span text:style-name="T7"><text:s text:c="11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cm" fo:margin-left="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Tomasz Cichy</meta:initial-creator>
    <meta:creation-date>2020-09-11T09:05:00Z</meta:creation-date>
    <dc:date>2025-10-22T01:40:06.661750400</dc:date>
    <meta:print-date>2025-09-16T08:30:00Z</meta:print-date>
    <meta:editing-cycles>111</meta:editing-cycles>
    <meta:editing-duration>PT5H3M46S</meta:editing-duration>
    <meta:document-statistic meta:table-count="2" meta:image-count="0" meta:object-count="0" meta:page-count="10" meta:paragraph-count="682" meta:word-count="2551" meta:character-count="21396" meta:non-whitespace-character-count="12837"/>
    <meta:template xlink:type="simple" xlink:actuate="onRequest" xlink:title="" xlink:href="../../Downloads/INFORMACJE%20%20DLA%20%20ORGANIZATORÓW%20%20%20WYŚCIGÓW%20PRZEŁAJOWYCH.odt/Normal"/>
  </office:meta>
</office:document-meta>
</file>